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slag pallets en pakken hout Kroezenhoek 16 in Den Ham, Kroezenhoek 16 7683PM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51712021</text:p>
            <text:p text:style-name="common-al">Datum afgehandeld:</text:p>
            <text:p text:style-name="common-al">Locatie: Kroezenhoek 16 7683PM Den Ham</text:p>
            <text:p text:style-name="common-al">Projectomschrijving: opslag pallets en pakken hout Kroezenhoek 16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90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51712021</meta:user-defined>
    <meta:user-defined meta:name="DCTERMS.abstract">opslag pallets en pakken hout Kroezenhoek 16 in Den Ham</meta:user-defined>
    <dc:language>nl</dc:language>
    <meta:user-defined meta:name="OVERHEIDop.locatietype/OVERHEIDop.gebiedsmarkering">Punt</meta:user-defined>
    <meta:user-defined meta:name="DC.title">Wet milieubeheer melding, opslag pallets en pakken hout Kroezenhoek 16 in Den Ham, Kroezenhoek 16 7683PM Den H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3901</meta:user-defined>
    <meta:user-defined meta:name="OVERHEIDop.GmbID/DC.identifier">gmb-2021-313901</meta:user-defined>
    <meta:user-defined meta:name="OVERHEIDop.versieInformatie"/>
  </office:meta>
</office:document-meta>
</file>