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eetserweg 58a, Sellingen, tijdelijk gebruik bedrijfswoning als woning (2 jaar – anti-kraak), verzenddatum: 8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389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9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89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Beetserweg 58a, Sellingen, tijdelijk gebruik bedrijfswoning als woning (2 jaar – anti-kraak), verzenddatum: 8 september 2021</meta:user-defined>
    <meta:user-defined meta:name="DCTERMS.W3CDTF/DCTERMS.available">2021-09-14</meta:user-defined>
    <meta:user-defined meta:name="DCTERMS.W3CDTF/OVERHEIDop.jaargang">2021</meta:user-defined>
    <meta:user-defined meta:name="OVERHEIDop.publicationIssue">313896</meta:user-defined>
    <meta:user-defined meta:name="OVERHEIDop.GmbID/DC.identifier">gmb-2021-313896</meta:user-defined>
    <meta:user-defined meta:name="OVERHEIDop.versieInformatie"/>
  </office:meta>
</office:document-meta>
</file>