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 4, het realiseren van stallingen voor consumenten en het realiseren van een bedrijfs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Spoorstraat 4, het realiseren van stallingen voor consumenten en het realiseren van een bedrijfsgebouw, 8848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389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uinen, Spoorstraat 4, het realiseren van stallingen voor consumenten en het realiseren van een bedrijfsgebouw (aanvraag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93</meta:user-defined>
    <meta:user-defined meta:name="OVERHEIDop.GmbID/DC.identifier">gmb-2021-313893</meta:user-defined>
    <meta:user-defined meta:name="OVERHEIDop.versieInformatie"/>
  </office:meta>
</office:document-meta>
</file>