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unststofhandel &amp; Klussenbedrijf Venhuizen, Rijksweg 257a te Winneweer, Groningen – starten van het bedrijf Kunststofhandel &amp; Klussenbedrijf Venhuizen. Activiteiten: Afdeling 1.2 Melding; 4.4.1 Mechanische bewerkingen van rubber, kunststof of rubber- of kunststofproducten (dossiernummer: 2021753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8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8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8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Kunststofhandel &amp; Klussenbedrijf Venhuizen, Rijksweg 257a te Winneweer, Groningen – starten van het bedrijf Kunststofhandel &amp; Klussenbedrijf Venhuizen. Activiteiten: Afdeling 1.2 Melding; 4.4.1 Mechanische bewerkingen van rubber, kunststof of rubber- of kunststofproducten (dossiernummer: 202175342)</meta:user-defined>
    <meta:user-defined meta:name="DCTERMS.W3CDTF/DCTERMS.available">2021-09-14</meta:user-defined>
    <meta:user-defined meta:name="DCTERMS.W3CDTF/OVERHEIDop.jaargang">2021</meta:user-defined>
    <meta:user-defined meta:name="OVERHEIDop.publicationIssue">313885</meta:user-defined>
    <meta:user-defined meta:name="OVERHEIDop.GmbID/DC.identifier">gmb-2021-313885</meta:user-defined>
    <meta:user-defined meta:name="OVERHEIDop.versieInformatie"/>
  </office:meta>
</office:document-meta>
</file>