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Lijnco b.v., Atoomweg 10, Groningen – veranderen activiteiten (niet hebben voldaan aan artikel 1.10, lid 2 van het Activiteitenbesluit) (dossiernummer: 2021757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1.2 Melding; Afdeling 2.11 Oplosmiddelen; Afdeling 2.3 Lucht; Afdeling 2.4 Bodem; Afdeling 2.6 Energiebesparing; 3.2.6 In werking hebben van een koelinstallatie; 4.1.1 Opslaan van gevaarlijke stoffen CMR-stoffen of bodembedreigende stoffen in verpakking, niet zijnde vuurwerk, vaste kunstmeststoffen en andere ontplofbare stoffen, bepaalde organische peroxiden; 4.5.1 Spaanloze, verspanende en thermische bewerking en mechanische eindafwerking van metalen; 4.5.2 Lassen van metalen; 4.7.3 Vellenoffset druktechnieken; 4.7.3a Rotatieoffset druktechniek; 4.7.3b Flexodruk of verpakkings diepdruk; 4.7a.1 Bewerken, lijmen, coaten of lamineren van papier of karton; 4.8.6 In werking hebben acculader; 5.1 Grote stookinstallatie</text:span>
          </text:p>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sept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881</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881</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881</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vangen melding activiteitenbesluit: Lijnco b.v., Atoomweg 10, Groningen – veranderen activiteiten (niet hebben voldaan aan artikel 1.10, lid 2 van het Activiteitenbesluit) (dossiernummer: 202175707)</meta:user-defined>
    <meta:user-defined meta:name="DCTERMS.W3CDTF/DCTERMS.available">2021-09-14</meta:user-defined>
    <meta:user-defined meta:name="DCTERMS.W3CDTF/OVERHEIDop.jaargang">2021</meta:user-defined>
    <meta:user-defined meta:name="OVERHEIDop.publicationIssue">313881</meta:user-defined>
    <meta:user-defined meta:name="OVERHEIDop.GmbID/DC.identifier">gmb-2021-313881</meta:user-defined>
    <meta:user-defined meta:name="OVERHEIDop.versieInformatie"/>
  </office:meta>
</office:document-meta>
</file>