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7592, C 1455, Q 1860 (nabij  (realiseren opslagterrein, kappen 29 bomen, slop); 796547; 08-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7592, C 1455, Q 1860 (nabij Nieuwe Crailoseweg 6) (realiseren opslagterrein, kappen 29 bomen, slopen woning); 796547; 8-9-2021; Status: Ingekomen, gemeente Hilversum</text:span>
          </text:p>
            <text:p text:style-name="common-al"/>
            <text:p text:style-name="common-al">Datum indiening aanvraag: 8-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87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7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7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547</meta:user-defined>
    <meta:user-defined meta:name="DCTERMS.abstract">realiseren opslagterrein, kappen 29 bomen, slopen woning</meta:user-defined>
    <dc:language>nl</dc:language>
    <meta:user-defined meta:name="OVERHEIDop.locatietype/OVERHEIDop.gebiedsmarkering">Punt</meta:user-defined>
    <meta:user-defined meta:name="DC.title">C 7592, C 1455, Q 1860 (nabij  (realiseren opslagterrein, kappen 29 bomen, slop); 796547; 08-09-21; Aanvraag omgevingsvergunning</meta:user-defined>
    <meta:user-defined meta:name="DCTERMS.W3CDTF/DCTERMS.available">2021-09-14</meta:user-defined>
    <meta:user-defined meta:name="DCTERMS.W3CDTF/OVERHEIDop.jaargang">2021</meta:user-defined>
    <meta:user-defined meta:name="OVERHEIDop.publicationIssue">313872</meta:user-defined>
    <meta:user-defined meta:name="OVERHEIDop.GmbID/DC.identifier">gmb-2021-313872</meta:user-defined>
    <meta:user-defined meta:name="OVERHEIDop.versieInformatie"/>
  </office:meta>
</office:document-meta>
</file>