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n Bosch 5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1 een besluit genomen op de aanvraag omgevingsvergunning voor het realiseren van een loods, stapmolen en longeercirkel op de locatie Op den Bosch 5A te Baarlo. De aanvraag is geregistreerd onder zaaknummer 1894/2021/24182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87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Op den Bosch 5A te Baarlo</meta:user-defined>
    <meta:user-defined meta:name="DCTERMS.W3CDTF/DCTERMS.available">2021-09-14</meta:user-defined>
    <meta:user-defined meta:name="DCTERMS.W3CDTF/OVERHEIDop.jaargang">2021</meta:user-defined>
    <meta:user-defined meta:name="OVERHEIDop.publicationIssue">313871</meta:user-defined>
    <meta:user-defined meta:name="OVERHEIDop.GmbID/DC.identifier">gmb-2021-313871</meta:user-defined>
    <meta:user-defined meta:name="OVERHEIDop.versieInformatie"/>
  </office:meta>
</office:document-meta>
</file>