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IJGEBOUW (MET ONDER ANDERE EEN GASTENVERBLIJF) EN EEN CARPORT EN HET AANLEGGEN VAN EEN UITRIT, KONINGIN JULIANAWEG 94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met onder andere een gastenverblijf) en een carport en het aanleggen van een uitrit op het perceel Koningin Julianaweg 94 te Oranjewoud  </text:p>
            <text:p text:style-name="common-al">(29 januari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38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541 551040</meta:user-defined>
    <meta:user-defined meta:name="DC.title">VERLENING OMGEVINGSVERGUNNING, BOUWEN VAN EEN BIJGEBOUW (MET ONDER ANDERE EEN GASTENVERBLIJF) EN EEN CARPORT EN HET AANLEGGEN VAN EEN UITRIT, KONINGIN JULIANAWEG 94 ORANJEWOUD</meta:user-defined>
    <meta:user-defined meta:name="OVERHEID.PostcodeHuisnummer/OVERHEIDop.postcodeHuisnummer">8453WH 94</meta:user-defined>
    <meta:user-defined meta:name="OVERHEIDop.straatnaam">Koningin Julianaweg</meta:user-defined>
    <meta:user-defined meta:name="OVERHEIDop.woonplaats">Oranjewoud</meta:user-defined>
    <meta:user-defined meta:name="DCTERMS.W3CDTF/DCTERMS.available">2021-02-02</meta:user-defined>
    <meta:user-defined meta:name="DCTERMS.W3CDTF/OVERHEIDop.jaargang">2021</meta:user-defined>
    <meta:user-defined meta:name="OVERHEIDop.publicationIssue">31387</meta:user-defined>
    <meta:user-defined meta:name="OVERHEIDop.GmbID/DC.identifier">gmb-2021-31387</meta:user-defined>
    <meta:user-defined meta:name="OVERHEIDop.versieInformatie"/>
  </office:meta>
</office:document-meta>
</file>