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uitbouw en gevelbekleding - de Roder 3 in Grijpsker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esterkwartier een aanvraag ontvangen voor het legaliseren van een uitbouw en gevelbekleding op locatie de Roder 3 in Grijpskerk. De aanvraag is geregistreerd onder zaaknummer Z2021033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86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6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6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uitbouw en gevelbekleding - de Roder 3 in Grijpskerk</meta:user-defined>
    <meta:user-defined meta:name="DCTERMS.W3CDTF/DCTERMS.available">2021-09-14</meta:user-defined>
    <meta:user-defined meta:name="DCTERMS.W3CDTF/OVERHEIDop.jaargang">2021</meta:user-defined>
    <meta:user-defined meta:name="OVERHEIDop.publicationIssue">313868</meta:user-defined>
    <meta:user-defined meta:name="OVERHEIDop.GmbID/DC.identifier">gmb-2021-313868</meta:user-defined>
    <meta:user-defined meta:name="OVERHEIDop.versieInformatie"/>
  </office:meta>
</office:document-meta>
</file>