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1e Exloërmond, 1e Exloërmond 95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08-09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1e Exloërmond</text:span>
          </text:p>
            <text:p text:style-name="common-al">1e Exloërmond 95, het kappen van een boom, 88508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13863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86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86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orger-Odoorn, 1e Exloërmond, 1e Exloërmond 95, het kappen van een boom (aanvraag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863</meta:user-defined>
    <meta:user-defined meta:name="OVERHEIDop.GmbID/DC.identifier">gmb-2021-313863</meta:user-defined>
    <meta:user-defined meta:name="OVERHEIDop.versieInformatie"/>
  </office:meta>
</office:document-meta>
</file>