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weede Kruisweg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2021-01670 voor een omgevingsvergunning op locatie Tweede Kruisweg 5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agrarische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85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weede Kruisweg 5 in Puttershoe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55</meta:user-defined>
    <meta:user-defined meta:name="OVERHEIDop.GmbID/DC.identifier">gmb-2021-313855</meta:user-defined>
    <meta:user-defined meta:name="OVERHEIDop.versieInformatie"/>
  </office:meta>
</office:document-meta>
</file>