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 D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Ontwerp-vergunningsbesluit brandveilig gebruik ex artikel 2.1 lid 1d Wabo met betrekking tot de aanvraag:</text:p>
            <text:p text:style-name="common-al">2021-015158, Dr Schaepmanlaan 2 te Noordwijkerhout, het brandveilig gebruiken van een BSO in de multifunctionele ruimte op sportcomplex Boekhorst</text:p>
            <text:p text:style-name="common-al"/>
            <text:p text:style-name="common-al">
            <text:span text:style-name="nadrukvet">Ter visie legging</text:span>
          </text:p>
            <text:p text:style-name="common-al"/>
            <text:p text:style-name="common-al">Het ontwerpbesluit met bijbehorende stukken liggen ter inzage met ingang van woensdag 15 september 2021 voor een periode van zes weken. Gedurende de inzageperiode kan iedereen schriftelijk of mondeling een zienswijze op het voorgenomen besluit indienen. (Artikel 3.10 Wabo en afdeling 3.4 Awb). U kunt de stukken inzien tijdens de openingstijden van het gemeentehuis; wij raden u aan voorafgaand aan uw bezoek contact op te nemen ivm Corona.</text:p>
            <text:p text:style-name="common-al">U kunt een zienswijze indienen via infobouwen@odwh.nl. Of u stuurt een brief aan: Omgevingsdienst West-Holland, t.a.v. het college van Burgemeester en Wethouders, Postbus 159, 2300 AD Leiden. Vermeld bij uw zienswijze het adres van de aanvraag en tegen welk ontwerpbesluit u een zienswijze indient. </text:p>
            <text:p text:style-name="common-al">Voor een mondelinge zienswijze neemt u contact op met het Bouwloket van de Omgevingsdienst op telefoonnummer 071-408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85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5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5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158</meta:user-defined>
    <meta:user-defined meta:name="DCTERMS.abstract">het brandveilig gebruiken van een BSO in de multifunctionele ruimte op sportcomplex Boekhorst</meta:user-defined>
    <dc:language>nl</dc:language>
    <meta:user-defined meta:name="OVERHEIDop.locatietype/OVERHEIDop.gebiedsmarkering">Adres</meta:user-defined>
    <meta:user-defined meta:name="DC.title">Ontwerpbesluit omgevingsvergunning brandveilig gebruik - Dr Schaepmanlaan 2 te Noordwijkerhout</meta:user-defined>
    <meta:user-defined meta:name="DCTERMS.W3CDTF/DCTERMS.available">2021-09-14</meta:user-defined>
    <meta:user-defined meta:name="DCTERMS.W3CDTF/OVERHEIDop.jaargang">2021</meta:user-defined>
    <meta:user-defined meta:name="OVERHEIDop.publicationIssue">313853</meta:user-defined>
    <meta:user-defined meta:name="OVERHEIDop.GmbID/DC.identifier">gmb-2021-313853</meta:user-defined>
    <meta:user-defined meta:name="OVERHEIDop.versieInformatie"/>
  </office:meta>
</office:document-meta>
</file>