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toegekend - Surfeiland &amp;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524</text:span>
          </text:p>
            <text:p text:style-name="common-al">Gemeente Aalsmeer heeft op 31 augustus 2021 een besluit genomen op de aanvraag drank- en horecaontheffing (tapontheffing) voor Het plaatsen van één tappunt t.b.v. Grote Prijs van Aalsmeer op 3 oktober 2021. De locatie is Surfeiland &amp; Westeinderplassen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85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drank- en horecaontheffing (tapontheffing) toegekend - Surfeiland &amp; Westeinderplass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850</meta:user-defined>
    <meta:user-defined meta:name="OVERHEIDop.GmbID/DC.identifier">gmb-2021-313850</meta:user-defined>
    <meta:user-defined meta:name="OVERHEIDop.versieInformatie"/>
  </office:meta>
</office:document-meta>
</file>