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Loo 121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076</text:p>
            <text:p text:style-name="common-al">Meldingsdatum: 30 juli 2021</text:p>
            <text:p text:style-name="common-al">Omschrijving: Loo 121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384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4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4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Loo 121 in Bergeijk, aanleggen van een gesloten bodemenergiesystee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45</meta:user-defined>
    <meta:user-defined meta:name="OVERHEIDop.GmbID/DC.identifier">gmb-2021-313845</meta:user-defined>
    <meta:user-defined meta:name="OVERHEIDop.versieInformatie"/>
  </office:meta>
</office:document-meta>
</file>