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B 4723 Atlantaborg fase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B 4723, 9603AG, voor een wijziging doorgang in de entree van fase I en de gang van fase 2 d.m.v. een extra pui in de scheidingswand, 9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383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3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3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B 4723 Atlantaborg fase 2 Hoogezand aanvraag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37</meta:user-defined>
    <meta:user-defined meta:name="OVERHEIDop.GmbID/DC.identifier">gmb-2021-313837</meta:user-defined>
    <meta:user-defined meta:name="OVERHEIDop.versieInformatie"/>
  </office:meta>
</office:document-meta>
</file>