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ij Meenkmolenweg 7, 7109AH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en verwijderen asbest middenspanningsruimte aan bij Meenkmolenweg 7, 7109AH Winterswijk Miste</text:span>
          </text:p>
            <text:p text:style-name="common-al">De gemeente Winterswijk heeft een melding ontvangen. De melding is ingediend voor Slopen en verwijderen asbest middenspanningsruimte aan Meenkmolenweg 7, 7109AH Winterswijk Miste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383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3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3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Slopen en verwijderen asbest middenspanningsruimte op locatie Meenkmolenweg 7, 7109AH Winterswijk Miste</meta:user-defined>
    <dc:language>nl</dc:language>
    <meta:user-defined meta:name="OVERHEIDop.locatietype/OVERHEIDop.gebiedsmarkering">Punt</meta:user-defined>
    <meta:user-defined meta:name="DC.title">Kennisgeving ontvangst melding, bij Meenkmolenweg 7, 7109AH Winterswijk Miste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836</meta:user-defined>
    <meta:user-defined meta:name="OVERHEIDop.GmbID/DC.identifier">gmb-2021-313836</meta:user-defined>
    <meta:user-defined meta:name="OVERHEIDop.versieInformatie"/>
  </office:meta>
</office:document-meta>
</file>