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de stoep en in de voortuinen in straat de Waterh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015</text:span>
          </text:p>
            <text:p text:style-name="common-al">Gemeente Amstelveen heeft op 6 september 2021 een melding klein evenement ontvangen voor burendag - buurtborrel op 25 september 2021. De locatie is Op de stoep en in de voortuinen in straat de Waterho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83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Op de stoep en in de voortuinen in straat de Waterho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33</meta:user-defined>
    <meta:user-defined meta:name="OVERHEIDop.GmbID/DC.identifier">gmb-2021-313833</meta:user-defined>
    <meta:user-defined meta:name="OVERHEIDop.versieInformatie"/>
  </office:meta>
</office:document-meta>
</file>