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axandrialaan 11 in Budel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het besluit genomen om de aanvraag omgevingsvergunning met zaaknummer OV 20181 voor het bouwen van een levensloopbestendige aanbouw aan de bestaande woning op het adres Taxandrialaan 11 in Budel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3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m aanvraag omgevingsvergunning OV 20181 locatie Taxandrialaan 11 in Budel buiten behandeling te laten.</meta:user-defined>
    <dc:language>nl</dc:language>
    <meta:user-defined meta:name="OVERHEID.EPSG28992/DC.spatial">167813.84 364379.76</meta:user-defined>
    <meta:user-defined meta:name="DC.title">Besluit aanvraag omgevingsvergunning Taxandrialaan 11 in Budel buiten behandeling</meta:user-defined>
    <meta:user-defined meta:name="OVERHEID.PostcodeHuisnummer/OVERHEIDop.postcodeHuisnummer">6021XV 11</meta:user-defined>
    <meta:user-defined meta:name="OVERHEIDop.straatnaam">Taxandrialaan</meta:user-defined>
    <meta:user-defined meta:name="OVERHEIDop.woonplaats">Budel</meta:user-defined>
    <meta:user-defined meta:name="DCTERMS.W3CDTF/DCTERMS.available">2021-02-02</meta:user-defined>
    <meta:user-defined meta:name="DCTERMS.W3CDTF/OVERHEIDop.jaargang">2021</meta:user-defined>
    <meta:user-defined meta:name="OVERHEIDop.publicationIssue">31383</meta:user-defined>
    <meta:user-defined meta:name="OVERHEIDop.GmbID/DC.identifier">gmb-2021-31383</meta:user-defined>
    <meta:user-defined meta:name="OVERHEIDop.versieInformatie"/>
  </office:meta>
</office:document-meta>
</file>