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compartimentswijziging op de begane grond van kantoor- en verzorgingshuis, Aaltje Noordewierlaan 50 2324K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02992</text:p>
            <text:p text:style-name="common-al">Ingekomen: 09-09-2021 00:00</text:p>
            <text:p text:style-name="common-al">Locatie: Aaltje Noordewierlaan 50 2324KS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02992" xlink:type="simple">publicatiesomgevingsvergunningen@leiden.nl</text:a> de volgende gegevens:</text:p>
            <text:p text:style-name="common-al">- het kenmerk van de aanvraag: Z/21/3302992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13828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828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828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02992</meta:user-defined>
    <meta:user-defined meta:name="DCTERMS.abstract">compartimentswijziging  op de begane grond van kantoor- en verzorgingshuis</meta:user-defined>
    <dc:language>nl</dc:language>
    <meta:user-defined meta:name="OVERHEIDop.locatietype/OVERHEIDop.gebiedsmarkering">Punt</meta:user-defined>
    <meta:user-defined meta:name="DC.title">Aanvraag omgevingsvergunning, compartimentswijziging op de begane grond van kantoor- en verzorgingshuis, Aaltje Noordewierlaan 50 2324KS Leiden</meta:user-defined>
    <meta:user-defined meta:name="DCTERMS.W3CDTF/DCTERMS.available">2021-09-23</meta:user-defined>
    <meta:user-defined meta:name="DCTERMS.W3CDTF/OVERHEIDop.jaargang">2021</meta:user-defined>
    <meta:user-defined meta:name="OVERHEIDop.publicationIssue">313828</meta:user-defined>
    <meta:user-defined meta:name="OVERHEIDop.GmbID/DC.identifier">gmb-2021-313828</meta:user-defined>
    <meta:user-defined meta:name="OVERHEIDop.versieInformatie"/>
  </office:meta>
</office:document-meta>
</file>