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ranje Nassaulaan 5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ing TVM/Object,Oranje Nassaulaan 58 , 15-09-2021 t/m 15-12-2021, Locatie: Oranje Nassaulaan 56-H</text:p>
            <text:p text:style-name="common-al">Looptijd :-- t/m 15-12-2021</text:p>
            <text:p text:style-name="common-al">Verzonden naar aanvrager op: 09-09-2021</text:p>
            <text:p text:style-name="common-al">Kenmerk gemeente: Z/21/19574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7464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82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2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2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7464</meta:user-defined>
    <meta:user-defined meta:name="DCTERMS.abstract">Verlening TVM/Object,Oranje Nassaulaan 58 , 15-09-2021 t/m 15-12-2021, Oranje Nassaulaan 56-H</meta:user-defined>
    <dc:language>nl</dc:language>
    <meta:user-defined meta:name="OVERHEIDop.locatietype/OVERHEIDop.gebiedsmarkering">Punt</meta:user-defined>
    <meta:user-defined meta:name="DC.title">Besluit apv vergunning Verleend Oranje Nassaulaan 56-H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827</meta:user-defined>
    <meta:user-defined meta:name="OVERHEIDop.GmbID/DC.identifier">gmb-2021-313827</meta:user-defined>
    <meta:user-defined meta:name="OVERHEIDop.versieInformatie"/>
  </office:meta>
</office:document-meta>
</file>