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uikslotermeerplein 2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Het Cinekid Festival is een educatief film en
media evenement voor kinderen van 4-14 jaar. ter hoogte van Buikslotermeerplein 2003 1025XL AMSTERDAM</text:p>
            <text:p text:style-name="common-al">Datum van:13-10-2021</text:p>
            <text:p text:style-name="common-al">Datum t/m:22-10-2021</text:p>
            <text:p text:style-name="common-al">Tijd van: 10:00</text:p>
            <text:p text:style-name="common-al">Tijd tot: 18:00</text:p>
            <text:p text:style-name="common-al">Bezoekers drukste moment: 180</text:p>
            <text:p text:style-name="common-al">Activiteiten:Een film en media evenement voor kinderen van 4-14 jaar</text:p>
            <text:p text:style-name="common-al">Ontvangen op: 29-07-2021</text:p>
            <text:p text:style-name="common-al">Kenmerk gemeente: Z/21/194645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822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822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822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946455</meta:user-defined>
    <meta:user-defined meta:name="DCTERMS.abstract">Aanvraag voor een evenementenvergunning ter hoogte van adres Buikslotermeerplein 2003</meta:user-defined>
    <dc:language>nl</dc:language>
    <meta:user-defined meta:name="OVERHEIDop.locatietype/OVERHEIDop.gebiedsmarkering">Punt</meta:user-defined>
    <meta:user-defined meta:name="DC.title">Aanvraag evenementenvergunning Buikslotermeerplein 2003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822</meta:user-defined>
    <meta:user-defined meta:name="OVERHEIDop.GmbID/DC.identifier">gmb-2021-313822</meta:user-defined>
    <meta:user-defined meta:name="OVERHEIDop.versieInformatie"/>
  </office:meta>
</office:document-meta>
</file>