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lantsoen de Pas 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Plantsoen de Pas 4, 6601BK Wijchen, het plaatsen van een</text:span>
            <text:span text:style-name="nadrukvet"> erker aan de voorgevel</text:span>
            <text:span text:style-name="nadrukvet">, verzonden 30 december 2020. Activiteiten: bou</text:span>
            <text:span text:style-name="nadrukvet">wen en afwijking bestemmingsplan</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17 425064</meta:user-defined>
    <meta:user-defined meta:name="DC.title">Verlenging beslistermijn aanvraag omgevingsvergunning Plantsoen de Pas 4 Wijchen</meta:user-defined>
    <meta:user-defined meta:name="OVERHEID.PostcodeHuisnummer/OVERHEIDop.postcodeHuisnummer">6601BK 4</meta:user-defined>
    <meta:user-defined meta:name="OVERHEIDop.straatnaam">Plantsoen de Pas</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3138</meta:user-defined>
    <meta:user-defined meta:name="OVERHEIDop.GmbID/DC.identifier">gmb-2021-3138</meta:user-defined>
    <meta:user-defined meta:name="OVERHEIDop.versieInformatie"/>
  </office:meta>
</office:document-meta>
</file>