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 Pieter Lastmankade 30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Pieter Lastmankade 30, 17/09/2021, Locatie: Pieter Lastmankade 30D</text:p>
            <text:p text:style-name="common-al">Looptijd :-- t/m 17-09-2021</text:p>
            <text:p text:style-name="common-al">Verzonden naar aanvrager op: 09-09-2021</text:p>
            <text:p text:style-name="common-al">Kenmerk gemeente: Z/21/195870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1/1958707" xlink:type="simple">Stadsloket.zuid.vergunningen.dvl@amsterdam.nl</text:a>--&gt;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13790</text:span><text:line-break/><text:date style:data-style-name="dag" text:fixed="true" text:date-value="2021-09-14"/><text:line-break/><text:date style:data-style-name="jaar" text:fixed="true" text:date-value="2021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3790</text:span><text:date style:data-style-name="nicedate" text:fixed="true" text:date-value="2021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3790</text:span><text:date style:data-style-name="nicedate" text:fixed="true" text:date-value="2021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1/1958707</meta:user-defined>
    <meta:user-defined meta:name="DCTERMS.abstract">TVM, Pieter Lastmankade 30, 17/09/2021, Pieter Lastmankade 30D</meta:user-defined>
    <dc:language>nl</dc:language>
    <meta:user-defined meta:name="OVERHEIDop.locatietype/OVERHEIDop.gebiedsmarkering">Punt</meta:user-defined>
    <meta:user-defined meta:name="DC.title">Besluit apv vergunning Verleend Pieter Lastmankade 30D</meta:user-defined>
    <meta:user-defined meta:name="DCTERMS.W3CDTF/DCTERMS.available">2021-09-14</meta:user-defined>
    <meta:user-defined meta:name="DCTERMS.W3CDTF/OVERHEIDop.jaargang">2021</meta:user-defined>
    <meta:user-defined meta:name="OVERHEIDop.publicationIssue">313790</meta:user-defined>
    <meta:user-defined meta:name="OVERHEIDop.GmbID/DC.identifier">gmb-2021-313790</meta:user-defined>
    <meta:user-defined meta:name="OVERHEIDop.versieInformatie"/>
  </office:meta>
</office:document-meta>
</file>