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elfbouwkavel BSH A5, Buiksloterham, project cityplo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istelweg 451 1031HD Amsterdam voor het oprichten van een grondgebonden woning met werkruimte in Buiksloterham, project Cityplots, zelfbouwkavel BSH-A5, verzonden op 29-01-2021, Dossiernummer Z2020-N00918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richten van een grondgebonden woning in Buiksloterham, project Cityplots, zelfbouwkavel BSH-A5</meta:user-defined>
    <dc:language>nl</dc:language>
    <meta:user-defined meta:name="OVERHEID.EPSG28992/DC.spatial">121809.255748341 489720.981309848</meta:user-defined>
    <meta:user-defined meta:name="DC.title">Verlenging beslistermijn omgevingsvergunning Zelfbouwkavel BSH A5, Buiksloterham, project cityplots</meta:user-defined>
    <meta:user-defined meta:name="OVERHEID.PostcodeHuisnummer/OVERHEIDop.postcodeHuisnummer">1031HK 65</meta:user-defined>
    <meta:user-defined meta:name="OVERHEIDop.straatnaam">Lia Doranastraat</meta:user-defined>
    <meta:user-defined meta:name="OVERHEIDop.woonplaats">Ams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377</meta:user-defined>
    <meta:user-defined meta:name="OVERHEIDop.GmbID/DC.identifier">gmb-2021-31377</meta:user-defined>
    <meta:user-defined meta:name="OVERHEIDop.versieInformatie"/>
  </office:meta>
</office:document-meta>
</file>