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J. Viott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J.J. Viottastraat 1, 17-09-2021 T/M 01-10-2021, Locatie: J.J. Viottastraat 1</text:p>
            <text:p text:style-name="common-al">Looptijd :-- t/m 01-10-2021</text:p>
            <text:p text:style-name="common-al">Verzonden naar aanvrager op: 09-09-2021</text:p>
            <text:p text:style-name="common-al">Kenmerk gemeente: Z/21/1958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8629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5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629</meta:user-defined>
    <meta:user-defined meta:name="DCTERMS.abstract">OBJ, J.J. Viottastraat 1, 17-09-2021 T/M 01-10-2021, J.J. Viottastraat 1</meta:user-defined>
    <dc:language>nl</dc:language>
    <meta:user-defined meta:name="OVERHEIDop.locatietype/OVERHEIDop.gebiedsmarkering">Punt</meta:user-defined>
    <meta:user-defined meta:name="DC.title">Besluit apv vergunning Verleend J.J. Viottastraat 1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750</meta:user-defined>
    <meta:user-defined meta:name="OVERHEIDop.GmbID/DC.identifier">gmb-2021-313750</meta:user-defined>
    <meta:user-defined meta:name="OVERHEIDop.versieInformatie"/>
  </office:meta>
</office:document-meta>
</file>