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ostojevski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zelfstandige woonruimte op adres Dostojevskisingel 3 1102XJ AMSTERDAM</text:p>
            <text:p text:style-name="common-al">Ontvangen op: 31-08-2021</text:p>
            <text:p text:style-name="common-al">Kenmerk gemeente: Z/21/19550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3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5038</meta:user-defined>
    <meta:user-defined meta:name="DCTERMS.abstract">Aanvraag voor het omzetten van zelfstandige naar onzelfstandige woonruimte op adres Dostojevskisingel 3</meta:user-defined>
    <dc:language>nl</dc:language>
    <meta:user-defined meta:name="OVERHEIDop.locatietype/OVERHEIDop.gebiedsmarkering">Punt</meta:user-defined>
    <meta:user-defined meta:name="DC.title">Aanvraag omzettingsvergunning Dostojevskisingel 3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730</meta:user-defined>
    <meta:user-defined meta:name="OVERHEIDop.GmbID/DC.identifier">gmb-2021-313730</meta:user-defined>
    <meta:user-defined meta:name="OVERHEIDop.versieInformatie"/>
  </office:meta>
</office:document-meta>
</file>