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Hoofdweg 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drank- en horecavergunning voor bedrijf MasMais - Hoofdweg 456 - 1056DJ AMSTERDAM</text:p>
            <text:p text:style-name="common-al">Ontvangen op: 06-08-2021</text:p>
            <text:p text:style-name="common-al">Kenmerk gemeente: Z/21/194841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69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9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9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8418</meta:user-defined>
    <meta:user-defined meta:name="DCTERMS.abstract">Aanvraag voor een alcoholwetvergunning op adres Hoofdweg 456</meta:user-defined>
    <dc:language>nl</dc:language>
    <meta:user-defined meta:name="OVERHEIDop.locatietype/OVERHEIDop.gebiedsmarkering">Punt</meta:user-defined>
    <meta:user-defined meta:name="DC.title">Aanvraag alcoholwetvergunning Hoofdweg 456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694</meta:user-defined>
    <meta:user-defined meta:name="OVERHEIDop.GmbID/DC.identifier">gmb-2021-313694</meta:user-defined>
    <meta:user-defined meta:name="OVERHEIDop.versieInformatie"/>
  </office:meta>
</office:document-meta>
</file>