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kozijn en verwijderen 2 platen met vermoedelijk asbest , Zocherstraat 12 2321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990</text:p>
            <text:p text:style-name="common-al">Ingekomen: 09-09-2021 00:00</text:p>
            <text:p text:style-name="common-al">Locatie: Zocherstraat 12 2321E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990" xlink:type="simple">publicatiesomgevingsvergunningen@leiden.nl</text:a> de volgende gegevens:</text:p>
            <text:p text:style-name="common-al">- het kenmerk van de aanvraag: Z/21/33029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69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990</meta:user-defined>
    <meta:user-defined meta:name="DCTERMS.abstract">vernieuwen kozijn en verwijderen 2 platen met vermoedelijk asbest </meta:user-defined>
    <dc:language>nl</dc:language>
    <meta:user-defined meta:name="OVERHEIDop.locatietype/OVERHEIDop.gebiedsmarkering">Punt</meta:user-defined>
    <meta:user-defined meta:name="DC.title">Aanvraag omgevingsvergunning, vernieuwen kozijn en verwijderen 2 platen met vermoedelijk asbest , Zocherstraat 12 2321EE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3693</meta:user-defined>
    <meta:user-defined meta:name="OVERHEIDop.GmbID/DC.identifier">gmb-2021-313693</meta:user-defined>
    <meta:user-defined meta:name="OVERHEIDop.versieInformatie"/>
  </office:meta>
</office:document-meta>
</file>