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ESTRAAT 60 brandpreventieve aanpassingen het aanpassen van de brandmeldinstallatie en ontruimingsinstall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315</text:p>
            <text:p text:style-name="common-al">Ingekomen: 22-10-2020 00:00</text:p>
            <text:p text:style-name="common-al">Datum besluit: 29-01-2021</text:p>
            <text:p text:style-name="common-al">Locatie: Breestraat 60 2311CS, Breestraat 60 2311CS Leiden, Verbouw Diversen [LDN01] Leiden</text:p>
            <text:p text:style-name="common-al">Projectomschrijving: BREESTRAAT 60 brandpreventieve aanpassingen het aanpassen van de brandmeldinstallatie en ontruimingsinstal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6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REESTRAAT 60 brandpreventieve aanpassingen het aanpassen van de brandmeldinstallatie en ontruimingsinstallatie</meta:user-defined>
    <dc:language>nl</dc:language>
    <meta:user-defined meta:name="OVERHEID.EPSG28992/DC.spatial">93520.1450652279 463858.32044713</meta:user-defined>
    <meta:user-defined meta:name="DC.title">Verleende omgevingsvergunning, BREESTRAAT 60 brandpreventieve aanpassingen het aanpassen van de brandmeldinstallatie en ontruimingsinstallatie.</meta:user-defined>
    <meta:user-defined meta:name="OVERHEID.PostcodeHuisnummer/OVERHEIDop.postcodeHuisnummer">2311CS 60</meta:user-defined>
    <meta:user-defined meta:name="OVERHEIDop.straatnaam">Breestraat</meta:user-defined>
    <meta:user-defined meta:name="OVERHEIDop.woonplaats">Leiden</meta:user-defined>
    <meta:user-defined meta:name="DCTERMS.W3CDTF/DCTERMS.available">2021-02-11</meta:user-defined>
    <meta:user-defined meta:name="OVERHEIDop.externeBijlage">LEIDEN_202101_GFO_ZAKEN_668393_OMGEVINGSVERGUNN...|exb-2021-6042</meta:user-defined>
    <meta:user-defined meta:name="DCTERMS.W3CDTF/OVERHEIDop.jaargang">2021</meta:user-defined>
    <meta:user-defined meta:name="OVERHEIDop.publicationIssue">31369</meta:user-defined>
    <meta:user-defined meta:name="OVERHEIDop.GmbID/DC.identifier">gmb-2021-31369</meta:user-defined>
    <meta:user-defined meta:name="OVERHEIDop.versieInformatie"/>
  </office:meta>
</office:document-meta>
</file>