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56 De Branten 15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voor een vergunning met zaaknummer APV/BW 21056, voor de Halve en Kwart Marathon vanaf Sportpark De Braken, gelegen aan De Branten 15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Halve en Kwart Marathon, De Branten 15 in Soerendonk, 19 sept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68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Halve en Kwart Marathon op de locatie De Branten 15 in Soerendonk.</meta:user-defined>
    <dc:language>nl</dc:language>
    <meta:user-defined meta:name="OVERHEIDop.locatietype/OVERHEIDop.gebiedsmarkering">Adres</meta:user-defined>
    <meta:user-defined meta:name="DC.title">Besluit vergunning APV/BW  21056 De Branten 15 in Soerendonk verleen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89</meta:user-defined>
    <meta:user-defined meta:name="OVERHEIDop.GmbID/DC.identifier">gmb-2021-313689</meta:user-defined>
    <meta:user-defined meta:name="OVERHEIDop.versieInformatie"/>
  </office:meta>
</office:document-meta>
</file>