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ijplaat, fase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20 grondgebonden woningen aan de Heysekade 5a, 3089 SJ, Rotterdam (OMV.20.09.00254). Het betreft de locatie aan het Zeven Provinciënplein, begrensd door de Karimunstraat, Dir. de Gelderstraat, Ampenanstraat en Ampenanpad.</text:p>
            <text:p text:style-name="common-al">
            <text:span text:style-name="nadrukvet">Inzage</text:span>
          </text:p>
            <text:p text:style-name="common-al">De omgevingsvergunning en de bijbehorende stukken, alsmede het besluit hogere waarden Wet geluidhinder, liggen met ingang van <text:span text:style-name="nadrukvet">maandag 13 september 2021 tot en met maandag 25 oktober 2021 </text:span>ter inzage via de website <text:a xlink:href="http://www.overheid.nl" xlink:type="simple">www.overheid.nl</text:a>. De stukken kunnen geraadpleegd worden door te zoeken op bovenstaand adres en postcode bij <text:span text:style-name="nadrukvet">‘Berichten over uw buurt’</text:span>. </text:p>
            <text:p text:style-name="common-al">Zolang de maatregelen in verband met het coronavirus duren, is het niet mogelijk om voornoemde stukken in te zien op een gemeentelijke locatie. Als het voor u niet mogelijk is om de stukken via de genoemde website te raadplegen, dan kunt u op werkdagen contact opnemen met telefoonnummer 14010, dan wordt in overleg gezocht naar een maatwerkoplossing.</text:p>
            <text:p text:style-name="common-al">
            <text:span text:style-name="nadrukvet">Beroep</text:span>
          </text:p>
            <text:p text:style-name="common-al">
            <text:span text:style-name="nadrukvet">Omgevingsvergunning</text:span>
          </text:p>
            <text:p text:style-name="common-al">Belanghebbenden kunnen tot en met maandag 25 oktober 2021 beroep instellen tegen de omgevingsvergunning bij de Rechtbank Rotterdam. </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Besluit hogere waarden Wet geluidhinder</text:span>
          </text:p>
            <text:p text:style-name="common-al">Belanghebbenden kunnen tot en met maandag 25 oktober 2021 beroep instellen tegen het besluit hogere waarden Wet geluidhinder bij de Afdeling bestuursrechtspraak van de Raad van State.</text:p>
            <text:p text:style-name="common-al">Het beroep moet schriftelijk worden ingesteld bij de Afdeling bestuursrechtspraak van de Raad van State, Postbus 20019, 2500 EA ’s-Gravenhage.</text:p>
            <text:p text:style-name="common-al">Rotterdam, 7 september 2021  </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368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8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ijplaat, fase 7”</meta:user-defined>
    <meta:user-defined meta:name="DCTERMS.W3CDTF/DCTERMS.available">2021-09-13</meta:user-defined>
    <meta:user-defined meta:name="DCTERMS.W3CDTF/OVERHEIDop.jaargang">2021</meta:user-defined>
    <meta:user-defined meta:name="OVERHEIDop.externeBijlage">00. besluit OMV.20.09.00254 Heysekade 5a|exb-2021-53867</meta:user-defined>
    <meta:user-defined meta:name="OVERHEIDop.externeBijlage">01.TO-F7-800_ed0_Toetsing cf BB v2019.7|exb-2021-53868</meta:user-defined>
    <meta:user-defined meta:name="OVERHEIDop.externeBijlage">02.TO-F7-700_Kleuren- en Materialenstaat_ed1|exb-2021-53869</meta:user-defined>
    <meta:user-defined meta:name="OVERHEIDop.externeBijlage">03.TO-17-100_ed2|exb-2021-53870</meta:user-defined>
    <meta:user-defined meta:name="OVERHEIDop.externeBijlage">04.TO-17-101_ed2|exb-2021-53871</meta:user-defined>
    <meta:user-defined meta:name="OVERHEIDop.externeBijlage">05.TO-17-300_ed2|exb-2021-53872</meta:user-defined>
    <meta:user-defined meta:name="OVERHEIDop.externeBijlage">06.TO-17-800_ed1|exb-2021-53873</meta:user-defined>
    <meta:user-defined meta:name="OVERHEIDop.externeBijlage">07.TO-18-101_ed2|exb-2021-53874</meta:user-defined>
    <meta:user-defined meta:name="OVERHEIDop.externeBijlage">08.TO-18-300_ed2|exb-2021-53875</meta:user-defined>
    <meta:user-defined meta:name="OVERHEIDop.externeBijlage">09.TO-18-800_ed0|exb-2021-53876</meta:user-defined>
    <meta:user-defined meta:name="OVERHEIDop.externeBijlage">10.TO-22-101_ed2|exb-2021-53877</meta:user-defined>
    <meta:user-defined meta:name="OVERHEIDop.externeBijlage">11.TO-22-800_ed1|exb-2021-53878</meta:user-defined>
    <meta:user-defined meta:name="OVERHEIDop.externeBijlage">12.TO-22-300_ed2|exb-2021-53879</meta:user-defined>
    <meta:user-defined meta:name="OVERHEIDop.externeBijlage">13.TO-22-201_ed2|exb-2021-53880</meta:user-defined>
    <meta:user-defined meta:name="OVERHEIDop.externeBijlage">14.20180927 Beschikking Wet bodembescherming|exb-2021-53881</meta:user-defined>
    <meta:user-defined meta:name="OVERHEIDop.externeBijlage">15.TO-F7-001_ed1|exb-2021-53882</meta:user-defined>
    <meta:user-defined meta:name="OVERHEIDop.externeBijlage">16.TO-F7-400_ed1|exb-2021-53883</meta:user-defined>
    <meta:user-defined meta:name="OVERHEIDop.externeBijlage">17.TO-F7-600_ed1|exb-2021-53884</meta:user-defined>
    <meta:user-defined meta:name="OVERHEIDop.externeBijlage">18.61810100 VK-7-001 Situatie_final|exb-2021-53885</meta:user-defined>
    <meta:user-defined meta:name="OVERHEIDop.externeBijlage">19.20200910 Notitie adaptief bouwen 7|exb-2021-53886</meta:user-defined>
    <meta:user-defined meta:name="OVERHEIDop.externeBijlage">20.N20270-1|exb-2021-53887</meta:user-defined>
    <meta:user-defined meta:name="OVERHEIDop.externeBijlage">21.Bijlage I Onderbouwing Archeologie BOOR|exb-2021-53888</meta:user-defined>
    <meta:user-defined meta:name="OVERHEIDop.externeBijlage">22.TO-22-100_ed3|exb-2021-53889</meta:user-defined>
    <meta:user-defined meta:name="OVERHEIDop.externeBijlage">23.TO-18-100_ed3|exb-2021-53890</meta:user-defined>
    <meta:user-defined meta:name="OVERHEIDop.externeBijlage">24.Bijlage IV Akoestisch onderzoek |exb-2021-53891</meta:user-defined>
    <meta:user-defined meta:name="OVERHEIDop.externeBijlage">25.9529-N03Aconstructief uitgangspuntenrapp1.12.20|exb-2021-53892</meta:user-defined>
    <meta:user-defined meta:name="OVERHEIDop.externeBijlage">26.20200910 ventilatieberekeningen|exb-2021-53893</meta:user-defined>
    <meta:user-defined meta:name="OVERHEIDop.externeBijlage">27.TO-17-102_ed6|exb-2021-53894</meta:user-defined>
    <meta:user-defined meta:name="OVERHEIDop.externeBijlage">28.TO-17-200_ed6|exb-2021-53895</meta:user-defined>
    <meta:user-defined meta:name="OVERHEIDop.externeBijlage">29.TO-18-102_ed6|exb-2021-53896</meta:user-defined>
    <meta:user-defined meta:name="OVERHEIDop.externeBijlage">30.TO-18-200_ed6|exb-2021-53897</meta:user-defined>
    <meta:user-defined meta:name="OVERHEIDop.externeBijlage">31.TO-22-102_ed7|exb-2021-53898</meta:user-defined>
    <meta:user-defined meta:name="OVERHEIDop.externeBijlage">32.TO-22-103_ed7|exb-2021-53899</meta:user-defined>
    <meta:user-defined meta:name="OVERHEIDop.externeBijlage">33.TO-22-200_ed7|exb-2021-53900</meta:user-defined>
    <meta:user-defined meta:name="OVERHEIDop.externeBijlage">34. Besluit hogere waarden Wgh|exb-2021-53901</meta:user-defined>
    <meta:user-defined meta:name="OVERHEIDop.publicationIssue">313688</meta:user-defined>
    <meta:user-defined meta:name="OVERHEIDop.GmbID/DC.identifier">gmb-2021-313688</meta:user-defined>
    <meta:user-defined meta:name="OVERHEIDop.versieInformatie"/>
  </office:meta>
</office:document-meta>
</file>