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ninbaar verklaren vorderingen gemeentelijke belastingen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ricum;</text:p>
            <text:p text:style-name="al"/>
            <text:p text:style-name="al">gelet op afdeling 10.1.1 Algemene wet bestuursrecht en artikel 255, lid 5, Gemeentewet;</text:p>
            <text:p text:style-name="al"/>
            <text:p text:style-name="al">b e s l u i t:</text:p>
            <text:p text:style-name="al"/>
            <text:p text:style-name="al">vast te stellen het mandaatbesluit oninbaar verklaren vorderingen gemeentelijke belastingen Blaricum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oninbaar verklaren </text:p>
            <text:list text:style-name="id1-3-2-2-2-2">
              <text:list-item text:style-override="id1-3-2-2-2-2">
                <text:number>1.</text:number>
                <text:p text:style-name="al">mandaat te verlenen aan de ambtenaar belast met de invordering tot het oninbaar verklaren van openstaande vorderingen gemeentelijke belastingen tot € 50,00.</text:p>
              </text:list-item>
              <text:list-item text:style-override="id1-3-2-2-2-3">
                <text:number>2.</text:number>
                <text:p text:style-name="al">ondermandaat is niet mogelijk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">
                <text:number/>
                <text:p text:style-name="al">Dit besluit treedt in werking op de dag na de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list text:style-name="id1-3-2-2-4-2">
              <text:list-item text:style-override="id1-3-2-2-4-2">
                <text:number/>
                <text:p text:style-name="al">Dit besluit kan worden aangehaald als: </text:p>
              </text:list-item>
              <text:list-item text:style-override="id1-3-2-2-4-3">
                <text:number/>
                <text:p text:style-name="al">Mandaatbesluit oninbaar verklaren vorderingen gemeentelijke belastingen Blaricum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7 september 2021,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hr. P.H. van Dijk     mevr. J.N. de Zwart-Bloch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36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Blaric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1-07-23</meta:user-defined>
    <meta:user-defined meta:name="DCTERMS.alternative">Mandaatbesluit oninbaar verklaren vorderingen gemeentelijke belastingen Blaricum</meta:user-defined>
    <dc:language>nl</dc:language>
    <meta:user-defined meta:name="OVERHEIDop.locatietype/OVERHEIDop.gebiedsmarkering">Gemeente</meta:user-defined>
    <meta:user-defined meta:name="DC.title">Mandaatbesluit oninbaar verklaren vorderingen gemeentelijke belastingen Blaric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9</meta:user-defined>
    <meta:user-defined meta:name="OVERHEIDop.betreftRegeling">CVDR661922_1</meta:user-defined>
    <meta:user-defined meta:name="OVERHEIDop.GmbID/DC.identifier">gmb-2021-313679</meta:user-defined>
    <meta:user-defined meta:name="xs:date/OVERHEIDop.startdatum">2021-09-14</meta:user-defined>
    <meta:user-defined meta:name="OVERHEIDop.versieInformatie"/>
  </office:meta>
</office:document-meta>
</file>