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achterzijde van de woning, Gemengdwit 10, 2718A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september 2021 een besluit verzonden op de aanvraag met zaaknummer 2021-001071 voor het plaatsen van een dakkapel aan de achterzijde van de woning op locatie Gemengdwit 10, 2718A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67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7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7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mengdwit 10, 2718AW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achterzijde van de woning, Gemengdwit 10, 2718AW Zoetermee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677</meta:user-defined>
    <meta:user-defined meta:name="OVERHEIDop.GmbID/DC.identifier">gmb-2021-313677</meta:user-defined>
    <meta:user-defined meta:name="OVERHEIDop.versieInformatie"/>
  </office:meta>
</office:document-meta>
</file>