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uidige dakkapel door een bredere dakkapel, Cypresgroen 7, 2718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september 2021 een besluit verzonden op de aanvraag met zaaknummer 2021-000950 voor het vervangen van de huidige dakkapel door een bredere dakkapel op de locatie Cypresgroen 7, 2718E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67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7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ypresgroen 7, 2718EK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huidige dakkapel door een bredere dakkapel, Cypresgroen 7, 2718EK Zoeter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76</meta:user-defined>
    <meta:user-defined meta:name="OVERHEIDop.GmbID/DC.identifier">gmb-2021-313676</meta:user-defined>
    <meta:user-defined meta:name="OVERHEIDop.versieInformatie"/>
  </office:meta>
</office:document-meta>
</file>