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en door kunststof kozijnen, Balthasarschans 1, 2728E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september 2021 een besluit verzonden op de aanvraag met zaaknummer 2021-001445 voor het vervangen van de houten kozijnen door kunststof kozijnen op locatie Balthasarschans 1, 2728E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67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7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7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lthasarschans 1, 2728EP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houten kozijnen door kunststof kozijnen, Balthasarschans 1, 2728EP Zoeterme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74</meta:user-defined>
    <meta:user-defined meta:name="OVERHEIDop.GmbID/DC.identifier">gmb-2021-313674</meta:user-defined>
    <meta:user-defined meta:name="OVERHEIDop.versieInformatie"/>
  </office:meta>
</office:document-meta>
</file>