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Berkelseweg 25, 2718P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september 2021 een besluit verzonden op de aanvraag met zaaknummer 2021-001568 voor het plaatsen van een dakkapel op locatie Berkelseweg 25, 2718P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366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6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6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kelseweg 25, 2718P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Berkelseweg 25, 2718PR Zoetermee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662</meta:user-defined>
    <meta:user-defined meta:name="OVERHEIDop.GmbID/DC.identifier">gmb-2021-313662</meta:user-defined>
    <meta:user-defined meta:name="OVERHEIDop.versieInformatie"/>
  </office:meta>
</office:document-meta>
</file>