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op locatie Achtmaalseweg 166 in Acht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1 heeft de gemeente Zundert een melding ontvangen voor activiteiten waarvoor geen vergunningplicht geldt op locatie Achtmaalseweg 166 in Achtmaal. De melding is geregistreerd onder zaaknummer Z21-004637</text:p>
            <text:p text:style-name="common-al">De melding betreft een aantal wijzigingen naar aanleiding van een milieucontrole.</text:p>
            <text:p text:style-name="common-al">De melding is inmiddels beoordeeld en voldoet aan de eisen die zijn gesteld in het Activiteitenbesluit milieubehe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Heeft u vragen dan kunt u mailen naar gemeente@zundert.nl o.v.v. publicatie melding Z21-004637 of u kunt telefonisch contact opnemen via telefoonnummer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31366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6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op locatie Achtmaalseweg 166 in Achtmaal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661</meta:user-defined>
    <meta:user-defined meta:name="OVERHEIDop.GmbID/DC.identifier">gmb-2021-313661</meta:user-defined>
    <meta:user-defined meta:name="OVERHEIDop.versieInformatie"/>
  </office:meta>
</office:document-meta>
</file>