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lichtmastreclame - Eindhovenseweg mastnummer 115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indhovenseweg mastnummer 11588, Weert, plaatsen van een lichtmastreclame,  12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11.836 362478.943</meta:user-defined>
    <meta:user-defined meta:name="DC.title">Gemeente Weert - aanvraag omgevingsvergunning - plaatsen van een lichtmastreclame - Eindhovenseweg mastnummer 11588,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366</meta:user-defined>
    <meta:user-defined meta:name="OVERHEIDop.GmbID/DC.identifier">gmb-2021-31366</meta:user-defined>
    <meta:user-defined meta:name="OVERHEIDop.versieInformatie"/>
  </office:meta>
</office:document-meta>
</file>