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7-8">
      <text:list-level-style-bullet text:bullet-char="-" text:level="1">
        <style:list-level-properties text:min-label-width="10mm"/>
      </text:list-level-style-bullet>
    </text:list-style>
    <text:list-style style:name="id1-3-2-2-8-7-9">
      <text:list-level-style-bullet text:bullet-char="-" text:level="1">
        <style:list-level-properties text:min-label-width="10mm"/>
      </text:list-level-style-bullet>
    </text:list-style>
    <text:list-style style:name="id1-3-2-2-8-7-10">
      <text:list-level-style-bullet text:bullet-char="-" text:level="1">
        <style:list-level-properties text:min-label-width="10mm"/>
      </text:list-level-style-bullet>
    </text:list-style>
    <text:list-style style:name="id1-3-2-2-8-7-11">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5-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0">
      <text:list-level-style-bullet text:bullet-char="-" text:level="1">
        <style:list-level-properties text:min-label-width="10mm"/>
      </text:list-level-style-bullet>
    </text:list-style>
    <text:list-style style:name="id1-3-2-2-17-100-1">
      <text:list-level-style-bullet text:bullet-char="-" text:level="1">
        <style:list-level-properties text:min-label-width="10mm"/>
      </text:list-level-style-bullet>
    </text:list-style>
    <text:list-style style:name="id1-3-2-2-17-100-2">
      <text:list-level-style-bullet text:bullet-char="-" text:level="1">
        <style:list-level-properties text:min-label-width="10mm"/>
      </text:list-level-style-bullet>
    </text:list-style>
    <text:list-style style:name="id1-3-2-2-17-100-3">
      <text:list-level-style-bullet text:bullet-char="-" text:level="1">
        <style:list-level-properties text:min-label-width="10mm"/>
      </text:list-level-style-bullet>
    </text:list-style>
    <text:list-style style:name="id1-3-2-2-17-107">
      <text:list-level-style-bullet text:bullet-char="-" text:level="1">
        <style:list-level-properties text:min-label-width="10mm"/>
      </text:list-level-style-bullet>
    </text:list-style>
    <text:list-style style:name="id1-3-2-2-17-107-1">
      <text:list-level-style-bullet text:bullet-char="-" text:level="1">
        <style:list-level-properties text:min-label-width="10mm"/>
      </text:list-level-style-bullet>
    </text:list-style>
    <text:list-style style:name="id1-3-2-2-17-107-2">
      <text:list-level-style-bullet text:bullet-char="-" text:level="1">
        <style:list-level-properties text:min-label-width="10mm"/>
      </text:list-level-style-bullet>
    </text:list-style>
    <text:list-style style:name="id1-3-2-2-17-107-3">
      <text:list-level-style-bullet text:bullet-char="-" text:level="1">
        <style:list-level-properties text:min-label-width="10mm"/>
      </text:list-level-style-bullet>
    </text:list-style>
    <text:list-style style:name="id1-3-2-2-17-120">
      <text:list-level-style-bullet text:bullet-char="-" text:level="1">
        <style:list-level-properties text:min-label-width="10mm"/>
      </text:list-level-style-bullet>
    </text:list-style>
    <text:list-style style:name="id1-3-2-2-17-120-1">
      <text:list-level-style-bullet text:bullet-char="-" text:level="1">
        <style:list-level-properties text:min-label-width="10mm"/>
      </text:list-level-style-bullet>
    </text:list-style>
    <text:list-style style:name="id1-3-2-2-17-120-2">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2-1">
      <text:list-level-style-bullet text:bullet-char="-" text:level="1">
        <style:list-level-properties text:min-label-width="10mm"/>
      </text:list-level-style-bullet>
    </text:list-style>
    <text:list-style style:name="id1-3-2-2-17-132-2">
      <text:list-level-style-bullet text:bullet-char="-" text:level="1">
        <style:list-level-properties text:min-label-width="10mm"/>
      </text:list-level-style-bullet>
    </text:list-style>
    <text:list-style style:name="id1-3-2-2-17-143">
      <text:list-level-style-bullet text:bullet-char="-" text:level="1">
        <style:list-level-properties text:min-label-width="10mm"/>
      </text:list-level-style-bullet>
    </text:list-style>
    <text:list-style style:name="id1-3-2-2-17-143-1">
      <text:list-level-style-bullet text:bullet-char="-" text:level="1">
        <style:list-level-properties text:min-label-width="10mm"/>
      </text:list-level-style-bullet>
    </text:list-style>
    <text:list-style style:name="id1-3-2-2-17-143-2">
      <text:list-level-style-bullet text:bullet-char="-" text:level="1">
        <style:list-level-properties text:min-label-width="10mm"/>
      </text:list-level-style-bullet>
    </text:list-style>
    <text:list-style style:name="id1-3-2-2-17-143-3">
      <text:list-level-style-bullet text:bullet-char="-" text:level="1">
        <style:list-level-properties text:min-label-width="10mm"/>
      </text:list-level-style-bullet>
    </text:list-style>
    <text:list-style style:name="id1-3-2-2-1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3">
      <text:list-level-style-bullet text:bullet-char="-" text:level="1">
        <style:list-level-properties text:min-label-width="10mm"/>
      </text:list-level-style-bullet>
    </text:list-style>
    <text:list-style style:name="id1-3-2-2-17-253-1">
      <text:list-level-style-bullet text:bullet-char="-" text:level="1">
        <style:list-level-properties text:min-label-width="10mm"/>
      </text:list-level-style-bullet>
    </text:list-style>
    <text:list-style style:name="id1-3-2-2-17-253-2">
      <text:list-level-style-bullet text:bullet-char="-" text:level="1">
        <style:list-level-properties text:min-label-width="10mm"/>
      </text:list-level-style-bullet>
    </text:list-style>
    <text:list-style style:name="id1-3-2-2-17-253-3">
      <text:list-level-style-bullet text:bullet-char="-" text:level="1">
        <style:list-level-properties text:min-label-width="10mm"/>
      </text:list-level-style-bullet>
    </text:list-style>
    <text:list-style style:name="id1-3-2-2-17-253-4">
      <text:list-level-style-bullet text:bullet-char="-" text:level="1">
        <style:list-level-properties text:min-label-width="10mm"/>
      </text:list-level-style-bullet>
    </text:list-style>
    <text:list-style style:name="id1-3-2-2-17-253-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3">
      <text:list-level-style-bullet text:bullet-char="-" text:level="1">
        <style:list-level-properties text:min-label-width="10mm"/>
      </text:list-level-style-bullet>
    </text:list-style>
    <text:list-style style:name="id1-3-2-2-20-13-1">
      <text:list-level-style-bullet text:bullet-char="-" text:level="1">
        <style:list-level-properties text:min-label-width="10mm"/>
      </text:list-level-style-bullet>
    </text:list-style>
    <text:list-style style:name="id1-3-2-2-20-1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7">
      <text:list-level-style-bullet text:bullet-char="-" text:level="1">
        <style:list-level-properties text:min-label-width="10mm"/>
      </text:list-level-style-bullet>
    </text:list-style>
    <text:list-style style:name="id1-3-2-2-22-57-1">
      <text:list-level-style-bullet text:bullet-char="-" text:level="1">
        <style:list-level-properties text:min-label-width="10mm"/>
      </text:list-level-style-bullet>
    </text:list-style>
    <text:list-style style:name="id1-3-2-2-22-57-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7">
      <text:list-level-style-bullet text:bullet-char="-" text:level="1">
        <style:list-level-properties text:min-label-width="10mm"/>
      </text:list-level-style-bullet>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06">
      <text:list-level-style-bullet text:bullet-char="-" text:level="1">
        <style:list-level-properties text:min-label-width="10mm"/>
      </text:list-level-style-bullet>
    </text:list-style>
    <text:list-style style:name="id1-3-2-2-29-106-1">
      <text:list-level-style-bullet text:bullet-char="-" text:level="1">
        <style:list-level-properties text:min-label-width="10mm"/>
      </text:list-level-style-bullet>
    </text:list-style>
    <text:list-style style:name="id1-3-2-2-29-106-2">
      <text:list-level-style-bullet text:bullet-char="-" text:level="1">
        <style:list-level-properties text:min-label-width="10mm"/>
      </text:list-level-style-bullet>
    </text:list-style>
    <text:list-style style:name="id1-3-2-2-29-156">
      <text:list-level-style-bullet text:bullet-char="-" text:level="1">
        <style:list-level-properties text:min-label-width="10mm"/>
      </text:list-level-style-bullet>
    </text:list-style>
    <text:list-style style:name="id1-3-2-2-29-156-1">
      <text:list-level-style-bullet text:bullet-char="-" text:level="1">
        <style:list-level-properties text:min-label-width="10mm"/>
      </text:list-level-style-bullet>
    </text:list-style>
    <text:list-style style:name="id1-3-2-2-29-156-2">
      <text:list-level-style-bullet text:bullet-char="-" text:level="1">
        <style:list-level-properties text:min-label-width="10mm"/>
      </text:list-level-style-bullet>
    </text:list-style>
    <text:list-style style:name="id1-3-2-2-29-156-3">
      <text:list-level-style-bullet text:bullet-char="-" text:level="1">
        <style:list-level-properties text:min-label-width="10mm"/>
      </text:list-level-style-bullet>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5-4">
      <text:list-level-style-bullet text:bullet-char="-" text:level="1">
        <style:list-level-properties text:min-label-width="10mm"/>
      </text:list-level-style-bullet>
    </text:list-style>
    <text:list-style style:name="id1-3-2-2-31-15-5">
      <text:list-level-style-bullet text:bullet-char="-" text:level="1">
        <style:list-level-properties text:min-label-width="10mm"/>
      </text:list-level-style-bullet>
    </text:list-style>
    <text:list-style style:name="id1-3-2-2-31-15-6">
      <text:list-level-style-bullet text:bullet-char="-" text:level="1">
        <style:list-level-properties text:min-label-width="10mm"/>
      </text:list-level-style-bullet>
    </text:list-style>
    <text:list-style style:name="id1-3-2-2-31-15-7">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1-1">
      <text:list-level-style-bullet text:bullet-char="-" text:level="1">
        <style:list-level-properties text:min-label-width="10mm"/>
      </text:list-level-style-bullet>
    </text:list-style>
    <text:list-style style:name="id1-3-2-2-31-21-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2-1">
      <text:list-level-style-bullet text:bullet-char="-" text:level="1">
        <style:list-level-properties text:min-label-width="10mm"/>
      </text:list-level-style-bullet>
    </text:list-style>
    <text:list-style style:name="id1-3-2-2-31-62-2">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4">
      <text:list-level-style-bullet text:bullet-char="-" text:level="1">
        <style:list-level-properties text:min-label-width="10mm"/>
      </text:list-level-style-bullet>
    </text:list-style>
    <text:list-style style:name="id1-3-2-2-31-62-5">
      <text:list-level-style-bullet text:bullet-char="-" text:level="1">
        <style:list-level-properties text:min-label-width="10mm"/>
      </text:list-level-style-bullet>
    </text:list-style>
    <text:list-style style:name="id1-3-2-2-31-62-6">
      <text:list-level-style-bullet text:bullet-char="-" text:level="1">
        <style:list-level-properties text:min-label-width="10mm"/>
      </text:list-level-style-bullet>
    </text:list-style>
    <text:list-style style:name="id1-3-2-2-31-62-7">
      <text:list-level-style-bullet text:bullet-char="-" text:level="1">
        <style:list-level-properties text:min-label-width="10mm"/>
      </text:list-level-style-bullet>
    </text:list-style>
    <text:list-style style:name="id1-3-2-2-31-62-8">
      <text:list-level-style-bullet text:bullet-char="-" text:level="1">
        <style:list-level-properties text:min-label-width="10mm"/>
      </text:list-level-style-bullet>
    </text:list-style>
    <text:list-style style:name="id1-3-2-2-31-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9">
      <text:list-level-style-bullet text:bullet-char="-" text:level="1">
        <style:list-level-properties text:min-label-width="10mm"/>
      </text:list-level-style-bullet>
    </text:list-style>
    <text:list-style style:name="id1-3-2-2-31-62-10">
      <text:list-level-style-bullet text:bullet-char="-" text:level="1">
        <style:list-level-properties text:min-label-width="10mm"/>
      </text:list-level-style-bullet>
    </text:list-style>
    <text:list-style style:name="id1-3-2-2-31-62-11">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5-1">
      <text:list-level-style-bullet text:bullet-char="-" text:level="1">
        <style:list-level-properties text:min-label-width="10mm"/>
      </text:list-level-style-bullet>
    </text:list-style>
    <text:list-style style:name="id1-3-2-2-31-65-2">
      <text:list-level-style-bullet text:bullet-char="-" text:level="1">
        <style:list-level-properties text:min-label-width="10mm"/>
      </text:list-level-style-bullet>
    </text:list-style>
    <text:list-style style:name="id1-3-2-2-31-65-3">
      <text:list-level-style-bullet text:bullet-char="-" text:level="1">
        <style:list-level-properties text:min-label-width="10mm"/>
      </text:list-level-style-bullet>
    </text:list-style>
    <text:list-style style:name="id1-3-2-2-3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
      <text:list-level-style-bullet text:bullet-char="-" text:level="1">
        <style:list-level-properties text:min-label-width="10mm"/>
      </text:list-level-style-bullet>
    </text:list-style>
    <text:list-style style:name="id1-3-2-2-31-232-1">
      <text:list-level-style-bullet text:bullet-char="-" text:level="1">
        <style:list-level-properties text:min-label-width="10mm"/>
      </text:list-level-style-bullet>
    </text:list-style>
    <text:list-style style:name="id1-3-2-2-31-232-2">
      <text:list-level-style-bullet text:bullet-char="-" text:level="1">
        <style:list-level-properties text:min-label-width="10mm"/>
      </text:list-level-style-bullet>
    </text:list-style>
    <text:list-style style:name="id1-3-2-2-31-232-3">
      <text:list-level-style-bullet text:bullet-char="-" text:level="1">
        <style:list-level-properties text:min-label-width="10mm"/>
      </text:list-level-style-bullet>
    </text:list-style>
    <text:list-style style:name="id1-3-2-2-31-232-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6">
      <text:list-level-style-bullet text:bullet-char="-" text:level="1">
        <style:list-level-properties text:min-label-width="10mm"/>
      </text:list-level-style-bullet>
    </text:list-style>
    <text:list-style style:name="id1-3-2-2-58-3-7">
      <text:list-level-style-bullet text:bullet-char="-" text:level="1">
        <style:list-level-properties text:min-label-width="10mm"/>
      </text:list-level-style-bullet>
    </text:list-style>
    <text:list-style style:name="id1-3-2-2-58-3-8">
      <text:list-level-style-bullet text:bullet-char="-" text:level="1">
        <style:list-level-properties text:min-label-width="10mm"/>
      </text:list-level-style-bullet>
    </text:list-style>
    <text:list-style style:name="id1-3-2-2-58-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184">
      <text:list-level-style-bullet text:bullet-char="-" text:level="1">
        <style:list-level-properties text:min-label-width="10mm"/>
      </text:list-level-style-bullet>
    </text:list-style>
    <text:list-style style:name="id1-3-2-2-58-184-1">
      <text:list-level-style-bullet text:bullet-char="-" text:level="1">
        <style:list-level-properties text:min-label-width="10mm"/>
      </text:list-level-style-bullet>
    </text:list-style>
    <text:list-style style:name="id1-3-2-2-58-184-2">
      <text:list-level-style-bullet text:bullet-char="-" text:level="1">
        <style:list-level-properties text:min-label-width="10mm"/>
      </text:list-level-style-bullet>
    </text:list-style>
    <text:list-style style:name="id1-3-2-2-58-184-3">
      <text:list-level-style-bullet text:bullet-char="-" text:level="1">
        <style:list-level-properties text:min-label-width="10mm"/>
      </text:list-level-style-bullet>
    </text:list-style>
    <text:list-style style:name="id1-3-2-2-58-184-4">
      <text:list-level-style-bullet text:bullet-char="-" text:level="1">
        <style:list-level-properties text:min-label-width="10mm"/>
      </text:list-level-style-bullet>
    </text:list-style>
    <text:list-style style:name="id1-3-2-2-58-184-5">
      <text:list-level-style-bullet text:bullet-char="-" text:level="1">
        <style:list-level-properties text:min-label-width="10mm"/>
      </text:list-level-style-bullet>
    </text:list-style>
    <text:list-style style:name="id1-3-2-2-5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28">
      <text:list-level-style-bullet text:bullet-char="-" text:level="1">
        <style:list-level-properties text:min-label-width="10mm"/>
      </text:list-level-style-bullet>
    </text:list-style>
    <text:list-style style:name="id1-3-2-2-59-28-1">
      <text:list-level-style-bullet text:bullet-char="-" text:level="1">
        <style:list-level-properties text:min-label-width="10mm"/>
      </text:list-level-style-bullet>
    </text:list-style>
    <text:list-style style:name="id1-3-2-2-59-28-2">
      <text:list-level-style-bullet text:bullet-char="-" text:level="1">
        <style:list-level-properties text:min-label-width="10mm"/>
      </text:list-level-style-bullet>
    </text:list-style>
    <text:list-style style:name="id1-3-2-2-59-28-3">
      <text:list-level-style-bullet text:bullet-char="-" text:level="1">
        <style:list-level-properties text:min-label-width="10mm"/>
      </text:list-level-style-bullet>
    </text:list-style>
    <text:list-style style:name="id1-3-2-2-59-28-4">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61-7-5">
      <text:list-level-style-bullet text:bullet-char="-" text:level="1">
        <style:list-level-properties text:min-label-width="10mm"/>
      </text:list-level-style-bullet>
    </text:list-style>
    <text:list-style style:name="id1-3-2-2-61-7-6">
      <text:list-level-style-bullet text:bullet-char="-" text:level="1">
        <style:list-level-properties text:min-label-width="10mm"/>
      </text:list-level-style-bullet>
    </text:list-style>
    <text:list-style style:name="id1-3-2-2-61-7-7">
      <text:list-level-style-bullet text:bullet-char="-" text:level="1">
        <style:list-level-properties text:min-label-width="10mm"/>
      </text:list-level-style-bullet>
    </text:list-style>
    <text:list-style style:name="id1-3-2-2-61-7-8">
      <text:list-level-style-bullet text:bullet-char="-" text:level="1">
        <style:list-level-properties text:min-label-width="10mm"/>
      </text:list-level-style-bullet>
    </text:list-style>
    <text:list-style style:name="id1-3-2-2-61-7-9">
      <text:list-level-style-bullet text:bullet-char="-" text:level="1">
        <style:list-level-properties text:min-label-width="10mm"/>
      </text:list-level-style-bullet>
    </text:list-style>
    <text:list-style style:name="id1-3-2-2-61-7-10">
      <text:list-level-style-bullet text:bullet-char="-" text:level="1">
        <style:list-level-properties text:min-label-width="10mm"/>
      </text:list-level-style-bullet>
    </text:list-style>
    <text:list-style style:name="id1-3-2-2-61-7-11">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14-1">
      <text:list-level-style-bullet text:bullet-char="-" text:level="1">
        <style:list-level-properties text:min-label-width="10mm"/>
      </text:list-level-style-bullet>
    </text:list-style>
    <text:list-style style:name="id1-3-2-2-61-14-2">
      <text:list-level-style-bullet text:bullet-char="-" text:level="1">
        <style:list-level-properties text:min-label-width="10mm"/>
      </text:list-level-style-bullet>
    </text:list-style>
    <text:list-style style:name="id1-3-2-2-61-14-3">
      <text:list-level-style-bullet text:bullet-char="-" text:level="1">
        <style:list-level-properties text:min-label-width="10mm"/>
      </text:list-level-style-bullet>
    </text:list-style>
    <text:list-style style:name="id1-3-2-2-61-14-4">
      <text:list-level-style-bullet text:bullet-char="-" text:level="1">
        <style:list-level-properties text:min-label-width="10mm"/>
      </text:list-level-style-bullet>
    </text:list-style>
    <text:list-style style:name="id1-3-2-2-61-14-5">
      <text:list-level-style-bullet text:bullet-char="-" text:level="1">
        <style:list-level-properties text:min-label-width="10mm"/>
      </text:list-level-style-bullet>
    </text:list-style>
    <text:list-style style:name="id1-3-2-2-61-14-6">
      <text:list-level-style-bullet text:bullet-char="-" text:level="1">
        <style:list-level-properties text:min-label-width="10mm"/>
      </text:list-level-style-bullet>
    </text:list-style>
    <text:list-style style:name="id1-3-2-2-61-30">
      <text:list-level-style-bullet text:bullet-char="-" text:level="1">
        <style:list-level-properties text:min-label-width="10mm"/>
      </text:list-level-style-bullet>
    </text:list-style>
    <text:list-style style:name="id1-3-2-2-61-30-1">
      <text:list-level-style-bullet text:bullet-char="-" text:level="1">
        <style:list-level-properties text:min-label-width="10mm"/>
      </text:list-level-style-bullet>
    </text:list-style>
    <text:list-style style:name="id1-3-2-2-61-30-2">
      <text:list-level-style-bullet text:bullet-char="-" text:level="1">
        <style:list-level-properties text:min-label-width="10mm"/>
      </text:list-level-style-bullet>
    </text:list-style>
    <text:list-style style:name="id1-3-2-2-61-30-3">
      <text:list-level-style-bullet text:bullet-char="-" text:level="1">
        <style:list-level-properties text:min-label-width="10mm"/>
      </text:list-level-style-bullet>
    </text:list-style>
    <text:list-style style:name="id1-3-2-2-61-30-4">
      <text:list-level-style-bullet text:bullet-char="-" text:level="1">
        <style:list-level-properties text:min-label-width="10mm"/>
      </text:list-level-style-bullet>
    </text:list-style>
    <text:list-style style:name="id1-3-2-2-61-30-5">
      <text:list-level-style-bullet text:bullet-char="-" text:level="1">
        <style:list-level-properties text:min-label-width="10mm"/>
      </text:list-level-style-bullet>
    </text:list-style>
    <text:list-style style:name="id1-3-2-2-61-30-6">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4-1">
      <text:list-level-style-bullet text:bullet-char="-" text:level="1">
        <style:list-level-properties text:min-label-width="10mm"/>
      </text:list-level-style-bullet>
    </text:list-style>
    <text:list-style style:name="id1-3-2-2-61-34-2">
      <text:list-level-style-bullet text:bullet-char="-" text:level="1">
        <style:list-level-properties text:min-label-width="10mm"/>
      </text:list-level-style-bullet>
    </text:list-style>
    <text:list-style style:name="id1-3-2-2-61-34-3">
      <text:list-level-style-bullet text:bullet-char="-" text:level="1">
        <style:list-level-properties text:min-label-width="10mm"/>
      </text:list-level-style-bullet>
    </text:list-style>
    <text:list-style style:name="id1-3-2-2-61-34-4">
      <text:list-level-style-bullet text:bullet-char="-" text:level="1">
        <style:list-level-properties text:min-label-width="10mm"/>
      </text:list-level-style-bullet>
    </text:list-style>
    <text:list-style style:name="id1-3-2-2-61-34-5">
      <text:list-level-style-bullet text:bullet-char="-" text:level="1">
        <style:list-level-properties text:min-label-width="10mm"/>
      </text:list-level-style-bullet>
    </text:list-style>
    <text:list-style style:name="id1-3-2-2-61-34-6">
      <text:list-level-style-bullet text:bullet-char="-" text:level="1">
        <style:list-level-properties text:min-label-width="10mm"/>
      </text:list-level-style-bullet>
    </text:list-style>
    <text:list-style style:name="id1-3-2-2-61-34-7">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text:p>
      <text:section text:name="regeling_id1-3-2" text:style-name="regeling">
        <text:section text:name="aanhef_id1-3-2-1" text:style-name="aanhef">
          <text:section text:name="preambule_id1-3-2-1-1" text:style-name="preambule">
            <text:p text:style-name="al"/>
            <text:p text:style-name="al">Het college van burgemeester en wethouders van gemeente Meppel, gelet op de Invorderingswet 1990 en de artikelen 160, 231 en 249 tot en met 257 van de Gemeentewet, besluit:</text:p>
            <text:p text:style-name="al"/>
            <text:p text:style-name="al">vast te stellen: de Leidraad Invordering gemeentelijke belastingen, opgenomen in de bij dit besluit behorende bijlage.</text:p>
            <text:p text:style-name="al">Dit besluit treedt in werking met ingang van de achtste dag na die van de bekendmaking en werkt terug tot en met 1 april 2021 en vervangt de op 9 maart 2021 vastgestelde "leidraad invordering" </text:p>
            <text:p text:style-name="al"/>
            <text:p text:style-name="al"/>
            <text:p text:style-name="al">
            <text:span text:style-name="nadrukvet">Leidraad Invordering gemeentelijke 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 Bij de opmaak van deze leidraad is aansluiting gezocht bij de Rijksleidraad. Het is echter geen kopie. Daar waar noodzakelijk zijn bepalingen toegevoegd, niet van toepassing verklaard of aangepast aan de gemeentelijke situatie.</text:p>
            <text:p text:style-name="al"/>
            <text:p text:style-name="al">
            <text:span text:style-name="nadrukvet">1.1.1 Lijst met gebruikte afkortingen</text:span>
          </text:p>
            <text:p text:style-name="al"/>
            <text:section text:name="table_id1-3-2-2-1-9" text:style-name="table">
              <text:p text:style-name="table_top"/>
              <table:table table:style-name="tgroup">
                <table:table-column table:style-name="id1-3-2-2-1-9-1-1"/>
                <table:table-column table:style-name="id1-3-2-2-1-9-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sregel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sregeling natuurlijke personen</text:p>
                  </table:table-cell>
                </table:table-row>
              </table:table>
              <text:p text:style-name="table_bottom"/>
            </text:section>
            <text:p text:style-name="al"/>
            <text:p text:style-name="al">
            <text:span text:style-name="nadrukvet">1.1.2 Definities</text:span>
          </text:p>
            <text:list text:style-name="id1-3-2-2-1-12">
              <text:list-item text:style-override="id1-3-2-2-1-12-1">
                <text:number>-</text:number>
                <text:p text:style-name="al">belasting(en): belastingen die door de gemeente worden geheven;</text:p>
              </text:list-item>
              <text:list-item text:style-override="id1-3-2-2-1-12-2">
                <text:number>-</text:number>
                <text:p text:style-name="al">belastingdeurwaarder: de daartoe door het college aangewezen gemeenteambtenaar bedoeld in artikel 231, tweede lid, onderdeel e, van de Gemeentewet;</text:p>
              </text:list-item>
              <text:list-item text:style-override="id1-3-2-2-1-12-3">
                <text:number>-</text:number>
                <text:p text:style-name="al">besluit (het): het Uitvoeringsbesluit Invorderingswet 1990;</text:p>
              </text:list-item>
              <text:list-item text:style-override="id1-3-2-2-1-12-4">
                <text:number>-</text:number>
                <text:p text:style-name="al">college: het college van burgemeester en wethouders van de gemeente;</text:p>
              </text:list-item>
              <text:list-item text:style-override="id1-3-2-2-1-12-5">
                <text:number>-</text:number>
                <text:p text:style-name="al">echtgenoot: de echtgenoot, bedoeld in artikel 3 Pw;</text:p>
              </text:list-item>
              <text:list-item text:style-override="id1-3-2-2-1-12-6">
                <text:number>-</text:number>
                <text:p text:style-name="al">hoger beroep: hoger beroep bij een gerechtshof dan wel, als beroep in cassatie bij de Hoge Raad is ingesteld, cassatieberoep;</text:p>
              </text:list-item>
              <text:list-item text:style-override="id1-3-2-2-1-1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2-8">
                <text:number>-</text:number>
                <text:p text:style-name="al">ondernemer: de belastingschuldige die een onderneming drijft of zelfstandig een beroep uitoefent;</text:p>
              </text:list-item>
              <text:list-item text:style-override="id1-3-2-2-1-12-9">
                <text:number>-</text:number>
                <text:p text:style-name="al">invorderingsambtenaar: de gemeenteambtenaar bedoeld in artikel 231, tweede lid, onderdeel c, van de Gemeentewet, met inbegrip van de ambtenaren aan wie ter zake mandaat is verleend door de invorderingsambtenaar;</text:p>
              </text:list-item>
              <text:list-item text:style-override="id1-3-2-2-1-12-10">
                <text:number>-</text:number>
                <text:p text:style-name="al">particulier: de belastingschuldige die niet als ondernemer wordt aangemerkt;</text:p>
              </text:list-item>
              <text:list-item text:style-override="id1-3-2-2-1-12-11">
                <text:number>-</text:number>
                <text:p text:style-name="al">regeling (de): de Uitvoeringsregeling Invorderingswet 1990;</text:p>
              </text:list-item>
              <text:list-item text:style-override="id1-3-2-2-1-1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De invorderingsambtenaar handelt zoveel mogelijk in overeenstemming met de Awb en het Besluit Fiscaal bestuursrecht, ondanks het feit dat artikel 3:40, titels 4.1 tot en met 4.3, artikel 4:125, titel 5.2, de hoofdstukken 6 en 7 en afdeling 10.2.1 Awb niet van toepassing zijn op de wet. Dit betekent onder meer dat de beslistermijnen uit de Awb inclusief de mogelijkheden tot verlenging van toepassing zijn, tenzij de wet, de regeling of deze leidraad anders bepaalt. </text:p>
            <text:p text:style-name="al"/>
            <text:p text:style-name="al">Voor beschikkingen op aanvraag, vergezeld van een volledig ingevuld verzoekformulier, geldt daarom een termijn van acht weken met de mogelijkheid hiervan af te wijken door een redelijke termijn te noemen (zie artikel 4:13, 4:14 en 4:15 Awb). Voor het beslissen op bezwaarschriften geldt een termijn van zes weken en een verdagingstermijn van maximaal zes weken en de mogelijkheid tot verder uitstel in gezamenlijk overleg (artikel 7:10 Awb). Voor het beslissen op beroepschriften bij administratief beroep geldt een termijn van zes weken en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27">
              <text:list-item text:style-override="id1-3-2-2-1-27-1">
                <text:number>-</text:number>
                <text:p text:style-name="al">bezwaarschriften tegen beschikkingen invorderingsrente als bedoeld in artikel 30, eerste lid van de wet;</text:p>
              </text:list-item>
              <text:list-item text:style-override="id1-3-2-2-1-27-2">
                <text:number>-</text:number>
                <text:p text:style-name="al">bezwaarschriften tegen beschikkingen aansprakelijkstelling als bedoeld in artikel 49, eerste lid van de wet;</text:p>
              </text:list-item>
              <text:list-item text:style-override="id1-3-2-2-1-27-3">
                <text:number>-</text:number>
                <text:p text:style-name="al">bezwaar- en beroepschriften als bedoeld in artikel 7, eerste lid Kostenwet invordering rijksbelastingen;</text:p>
              </text:list-item>
              <text:list-item text:style-override="id1-3-2-2-1-27-4">
                <text:number>-</text:number>
                <text:p text:style-name="al">bezwaarschriften tegen beschikkingen kostenvergoeding bij een onrechtmatig opgelegde verplichting als bedoeld in artikel 62a, eerste lid van de wet;– bezwaarschriften tegen beschikkingen bestuurlijke boete als bedoeld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af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Als de invordering op verschillende manieren kan plaatsvinden, geeft de invorderingsambtenaar de voorkeur aan de eenvoudigste, snelste en minst kostbare wijze. De invorderingsambtenaar kan tegelijkertijd beslag leggen op alle voor beslag vatbare goederen van de schuldenaar.</text:p>
            <text:p text:style-name="al"/>
            <text:p text:style-name="al">
            <text:span text:style-name="nadrukvet">1.1.7 Invorderingsmaatregelen tegen bedrijven met meer dan vijftig werknemers</text:span>
          </text:p>
            <text:p text:style-name="al">Als de invorderingsambtenaar invorderingsmaatregelen wil treffen die het voortbestaan kunnen bedreigen van een bedrijf met meer dan tien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
            <text:span text:style-name="nadrukvet">1.1.8 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text:p>
            <text:p text:style-name="al"/>
            <text:p text:style-name="al">Voor invordering minder geschikte dagen zijn met name:</text:p>
            <text:list text:style-name="id1-3-2-2-1-47">
              <text:list-item text:style-override="id1-3-2-2-1-4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47-2">
                <text:number>-</text:number>
                <text:p text:style-name="al">regionaal vrij algemeen erkende feest- en gedenkdagen met inbegrip van de daaraan voorafgaande en de daaropvolgende dag;</text:p>
              </text:list-item>
              <text:list-item text:style-override="id1-3-2-2-1-47-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invorderingsambtenaar. Dit brengt met zich mee dat de belastingdeurwaarder de bevoegdheden die hij rechtstreeks ontleent aan de wet en het Rv, slechts uitoefent nadat hij daartoe een opdracht van de invorderingsambtenaa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 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Deze bepaling is niet van toepassing voor de gemeente.</text:p>
            <text:p text:style-name="al"/>
            <text:p text:style-name="al">
            <text:span text:style-name="nadrukvet">1.1.13 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
            <text:p text:style-name="al">Directie Kabinet en Protocol</text:p>
            <text:p text:style-name="al"/>
            <text:p text:style-name="al">Postbus 20061</text:p>
            <text:p text:style-name="al"/>
            <text:p text:style-name="al">2500 EB 's-Gravenhage</text:p>
            <text:p text:style-name="al"/>
            <text:p text:style-name="al">
            <text:span text:style-name="nadrukvet">1.2 Toepassingsgebied</text:span>
          </text:p>
            <text:p text:style-name="al">Het eerste lid van artikel 1 van de wet regelt het toepassingsgebied van de wet waarbij met rijksbelastingen de gemeentelijke belastingen worden bedoeld. Het tweede lid bepaalt dat een deel van de Awb niet van toepassing is op de wet. De invorderingsambtenaa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Rv, sluit de invorderingsambtenaar aan bij het begrip 'woonplaats' als bedoeld in de artikelen 1:10 en volgende van het BW. Bij de aansprakelijkheidsbepalingen van afdeling 1 van hoofdstuk VI van de wet ligt het voor de hand om aan te sluiten bij de begrippen 'woonplaats' en 'plaats van vestiging' die gelden voor de gemeentelijke verordening of heffingswet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De invorderingsambtenaar treedt in alle rechtsgedingen die voortvloeien uit de uitoefening van zijn taak als zodanig in rechte op.</text:p>
            <text:p text:style-name="al"/>
            <text:p text:style-name="al">De bepalingen van deze leidraad zijn zoveel mogelijk van overeenkomstige toepassing op de invordering op civielrechtelijke wijze. Volgens artikel 4:124 Awb beschikt de invorderingsambtenaar ten aanzien van de invordering ook over de bevoegdheden die een schuldeiser op grond van het privaatrecht heeft.</text:p>
            <text:p text:style-name="al"/>
            <text:p text:style-name="al">In aansluiting op artikel 3 van de wet beschrijft dit artikel het beleid over:</text:p>
            <text:list text:style-name="id1-3-2-2-3-8">
              <text:list-item text:style-override="id1-3-2-2-3-8-1">
                <text:number>-</text:number>
                <text:p text:style-name="al">de fiscale en civiele bevoegdheden van de invorderingsambtenaar;</text:p>
              </text:list-item>
              <text:list-item text:style-override="id1-3-2-2-3-8-2">
                <text:number>-</text:number>
                <text:p text:style-name="al">het leggen van conservatoir beslag;</text:p>
              </text:list-item>
              <text:list-item text:style-override="id1-3-2-2-3-8-3">
                <text:number>-</text:number>
                <text:p text:style-name="al">het vragen van toestemming bij gerechtelijke procedures;</text:p>
              </text:list-item>
              <text:list-item text:style-override="id1-3-2-2-3-8-4">
                <text:number>-</text:number>
                <text:p text:style-name="al">een faillissementsaanvraag en een verzoek om steunvordering.</text:p>
              </text:list-item>
            </text:list>
            <text:p text:style-name="al">
            <text:span text:style-name="nadrukvet">3.1 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Toestemming bij gerechtelijke procedures</text:span>
          </text:p>
            <text:p text:style-name="al"/>
            <text:p text:style-name="al">
            <text:span text:style-name="nadrukvet">3.3.1 Juridische bijstand</text:span>
          </text:p>
            <text:p text:style-name="al">Op grond van artikel 3, tweede lid van de wet treedt de invorderingsambtenaar zelfstandig in rechte op in rechtsgedingen die voortvloeien uit de uitoefening van zijn taak. Hij kan zich daarbij in alle gevallen voorzien van procesvertegenwoordiging.</text:p>
            <text:p text:style-name="al"/>
            <text:p text:style-name="al">
            <text:span text:style-name="nadrukvet">3.3.2 Toestemming</text:span>
          </text:p>
            <text:p text:style-name="al">In gerechtelijke procedures voor de burgerlijke rechter waarin de invorderingsambtenaar als eiser optreedt, moet hij toestemming hebben van het college. Het voorgaande geldt niet voor:</text:p>
            <text:p text:style-name="al"/>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Faillissementsaanvraag en verzoek om steunvordering</text:span>
          </text:p>
            <text:p text:style-name="al">Als een belastingschuldige verkeert in de toestand dat hij ophoudt met betalen, dan kan de invorderingsambtenaar het faillissement aanvragen. Bij een faillissementsaanvraag wordt vooraf toestemming gevraagd aan het college. Dit geldt ook bij een eventueel verzoek om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belastingen, uitsluitend een belastingdeurwaarder bevoegd is. 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 Artikel 6 van de wet bepaalt dat de wet ook van toepassing is op de rente en de kosten.</text:p>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de invorderingsrente verstaan.</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
                <text:number>-</text:number>
                <text:p text:style-name="al">lid 1 bepaalt dat toerekening van betalingen achtereenvolgens gebeurt aan de kosten, de rente en de belastingaanslag;</text:p>
              </text:list-item>
              <text:list-item text:style-override="id1-3-2-2-8-4">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8-7">
              <text:list-item text:style-override="id1-3-2-2-8-7-1">
                <text:number>-</text:number>
                <text:p text:style-name="al">het tijdstip van de betaling;</text:p>
              </text:list-item>
              <text:list-item text:style-override="id1-3-2-2-8-7-2">
                <text:number>-</text:number>
                <text:p text:style-name="al">de afboeking van de betaling;</text:p>
              </text:list-item>
              <text:list-item text:style-override="id1-3-2-2-8-7-3">
                <text:number>-</text:number>
                <text:p text:style-name="al">teveelbetalingen;</text:p>
              </text:list-item>
              <text:list-item text:style-override="id1-3-2-2-8-7-4">
                <text:number>-</text:number>
                <text:p text:style-name="al">het rekenen van kosten bij afboeking;</text:p>
              </text:list-item>
              <text:list-item text:style-override="id1-3-2-2-8-7-5">
                <text:number>-</text:number>
                <text:p text:style-name="al">het toerekenen van kosten bij meerdere aanslagen;</text:p>
              </text:list-item>
              <text:list-item text:style-override="id1-3-2-2-8-7-6">
                <text:number>-</text:number>
                <text:p text:style-name="al">de afboeking van de betaling op de bestuurlijke boete;</text:p>
              </text:list-item>
              <text:list-item text:style-override="id1-3-2-2-8-7-7">
                <text:number>-</text:number>
                <text:p text:style-name="al">de afboeking van betalingen door aansprakelijkgestelden;</text:p>
              </text:list-item>
              <text:list-item text:style-override="id1-3-2-2-8-7-8">
                <text:number>-</text:number>
                <text:p text:style-name="al">betaling bij vergissing;</text:p>
              </text:list-item>
              <text:list-item text:style-override="id1-3-2-2-8-7-9">
                <text:number>-</text:number>
                <text:p text:style-name="al">het verzenden van een mededeling bij een afboeking van een betaling;</text:p>
              </text:list-item>
              <text:list-item text:style-override="id1-3-2-2-8-7-10">
                <text:number>-</text:number>
                <text:p text:style-name="al">betaling van kleine bedragen;</text:p>
              </text:list-item>
              <text:list-item text:style-override="id1-3-2-2-8-7-11">
                <text:number>-</text:number>
                <text:p text:style-name="al">ontvangen bedragen uit de WSNP en faillissement.</text:p>
              </text:list-item>
            </text:list>
            <text:p text:style-name="al">
            <text:span text:style-name="nadrukvet">7.1 Tijdstip betaling</text:span>
          </text:p>
            <text:p text:style-name="al">Als tijdstip van betaling geldt de datum van bijschrijving op de rekening van de gemeente. Bij betaling door middel van storting van contant geld of door middel van storting met een pinpas bij een bank of betaaldienstverlener, geldt als tijdstip van betaling de eerste werkdag volgend op de dag van de storting of pintransactie.</text:p>
            <text:p text:style-name="al"/>
            <text:p text:style-name="al">Bij rechtstreekse betaling aan de gemeente door middel van een pintransactie geldt de dag van de pintransactie als tijdstip van betaling. Bij betaling aan de kas van de gemeente geldt de dag waarop het bedrag aan het loket van de gemeente is betaald als tijdstip van betaling. Bij betaling aan de belastingdeurwaarder geldt de dag waarop het bedrag aan de belastingdeurwaarder is betaald als tijdstip van betaling. </text:p>
            <text:p text:style-name="al"/>
            <text:p text:style-name="al">
            <text:span text:style-name="nadrukvet">7.2 De afboeking van de betaling</text:span>
          </text:p>
            <text:p text:style-name="al">Bij de afboeking van betalingen gelden de volgende richtlijnen:</text:p>
            <text:list text:style-name="id1-3-2-2-8-15">
              <text:list-item text:style-override="id1-3-2-2-8-15-1">
                <text:number>-</text:number>
                <text:p text:style-name="al">betalingen waarvan de bestemming is aangegeven (de zogenoemde gerichte betalingen) worden afgeboekt overeenkomstig de opgave van de betaler, tenzij de aangegeven bestemming strijdig is met de in artikel 7 van de wet neergelegde wijze van toerekening van betalingen;</text:p>
              </text:list-item>
              <text:list-item text:style-override="id1-3-2-2-8-15-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text:p>
            <text:p text:style-name="al"/>
            <text:p text:style-name="al">
            <text:span text:style-name="nadrukvet">7.4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hoger) beroepschrift.</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conform de verplichte afboekingsvolgorde afgeboekt op de onderliggende belastingaanslag, met dien verstande dat de invorderingsrente en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 In die gevallen wordt het betaalde bedrag niet terugbetaald, tenzij voor de invorderingsambtenaar wordt verklaard dat geen beroep zal worden gedaan op het feit dat de schuld in een eerder stadium teniet is gegaan en dat de schuld alsnog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Met betrekking tot het afboeken van betalingen wordt belastingschuldige niet door middel van een vervolgacceptgiro of anderszins op de hoogte gesteld van het restant van de aanslag, indien een gedeelte van het totaalbedrag van de aanslag wordt voldaan.</text:p>
            <text:p text:style-name="al"/>
            <text:p text:style-name="al">
            <text:span text:style-name="nadrukvet">7.10 Betaling van kleine bedragen</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
            <text:span text:style-name="nadrukvet">7.11 Ontvangen bedragen uit de WSNP en faillissement</text:span>
          </text:p>
            <text:p text:style-name="al">Uit de WSNP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Door de invorderingsambtenaar uit te betalen bedragen</text:p>
            <text:p text:style-name="al">Artikel 7a van de wet regelt de wijze waarop de invorderingsambtenaar bedragen uitbetaalt.</text:p>
            <text:p text:style-name="al"/>
            <text:p text:style-name="al">De invorderingsambtenaar betaalt de door hem uit te betalen bedragen op een bankrekening die op naam van de belastingschuldige staat.</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teruggestort.</text:p>
            <text:p text:style-name="al"/>
            <text:p text:style-name="al">In afwijking van de vorige volzin vindt hernieuwde uitbetaling direct plaats als de belastingschuldige aantoont dat hij: </text:p>
            <text:list text:style-name="id1-3-2-2-9-22">
              <text:list-item text:style-override="id1-3-2-2-9-22-1">
                <text:number>-</text:number>
                <text:p text:style-name="al">tijdig vóór de uitbetaling bij de invorderingsambtenaar heeft aangegeven dat de uitbetaling niet meer op de desbetreffende rekening moet geschieden, en</text:p>
              </text:list-item>
              <text:list-item text:style-override="id1-3-2-2-9-22-2">
                <text:number>-</text:number>
                <text:p text:style-name="al">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verschuldigde betaling en/of ongerechtvaardigde verrijking.</text:p>
            <text:p text:style-name="al"/>
            <text:p text:style-name="al">Uitbetalingsfouten die het gevolg zijn van een onjuiste aanwijzing door de belastingschuldige, blijven voor diens rekening. De invorderingsambtenaar beroept zich in dat geval op het bevrijdende karakter van de (uit)betaling (artikel 6:34 BW). Desgevraagd en indien mogelijk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de gehoudenheid tot betalen belastingaanslag en aanslagbiljet;</text:p>
              </text:list-item>
              <text:list-item text:style-override="id1-3-2-2-11-5-3">
                <text:number>-</text:number>
                <text:p text:style-name="al">het verzenden van een uitnodiging tot betaling aan erfgenamen.</text:p>
              </text:list-item>
            </text:list>
            <text:p text:style-name="al">
            <text:span text:style-name="nadrukvet">8.1 Verzending aanslagbiljetten</text:span>
          </text:p>
            <text:p text:style-name="al"/>
            <text:p text:style-name="al">
            <text:span text:style-name="nadrukvet">8.1.1 Verzending per post</text:span>
          </text:p>
            <text:p text:style-name="al">De invorderingsambtenaar maakt voor de verzending van aanslagbiljetten gebruik van een postbedrijf als belastingschuldige geen gebruik maakt van de Berichtenbox op mijn.overheid.nl (hierna MijnOverheid).</text:p>
            <text:p text:style-name="al"/>
            <text:p text:style-name="al">
            <text:span text:style-name="nadrukvet">8.1.2 Verzending via </text:span>
            <text:span text:style-name="nadrukvet">MijnOverheid</text:span>
          </text:p>
            <text:p text:style-name="al">De invorderingsambtenaar maakt voor de verzending van aanslagbiljetten (ook) gebruik van de Berichtenbox op MijnOverheid als belastingschuldige er voor heeft gekozen om post van de gemeente digitaal via de Berichtenbox te ontvangen.</text:p>
            <text:p text:style-name="al"/>
            <text:p text:style-name="al">
            <text:span text:style-name="nadrukvet">8.2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16">
              <text:list-item text:style-override="id1-3-2-2-11-16-1">
                <text:number>-</text:number>
                <text:p text:style-name="al">aanslagbiljetten op naam van een onder curatele gestelde aan de curator worden gezonden;</text:p>
              </text:list-item>
              <text:list-item text:style-override="id1-3-2-2-11-16-2">
                <text:number>-</text:number>
                <text:p text:style-name="al">ingeval van faillissement het aanslagbiljet aan de curator wordt gezonden als de belastingschuld in het faillissement valt dan wel een boedelschuld vormt;</text:p>
              </text:list-item>
              <text:list-item text:style-override="id1-3-2-2-11-16-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16-4">
                <text:number>-</text:number>
                <text:p text:style-name="al">aanslagbiljetten op naam van een belastingschuldige van wie bekend is dat hij is overleden, worden gezonden aan de executeur, de bewindvoerder over de nalatenschap of de erfgenamen.</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e termijn te voldoen.</text:p>
          </text:section>
          <text:section text:name="artikel_id1-3-2-2-12" text:style-name="artikel">
            <text:p text:style-name="artikel_kop_titel"><text:span text:style-name="artikel_kop_label">Artikel</text:span> <text:span text:style-name="artikel_kop_nr">9</text:span> Betalingstermijnen</text:p>
            <text:p text:style-name="al">Artikel 9 van de wet regelt binnen welke termijnen belastingaanslagen moeten worden betaald.</text:p>
            <text:p text:style-name="al"/>
            <text:p text:style-name="al">In aansluiting op artikel 9 van de wet beschrijft dit artikel het beleid over:</text:p>
            <text:list text:style-name="id1-3-2-2-12-5">
              <text:list-item text:style-override="id1-3-2-2-12-5-1">
                <text:number>-</text:number>
                <text:p text:style-name="al">de dagtekening van het aanslagbiljet;</text:p>
              </text:list-item>
              <text:list-item text:style-override="id1-3-2-2-12-5-2">
                <text:number>-</text:number>
                <text:p text:style-name="al">het begrip maand bij betalingstermijnen;</text:p>
              </text:list-item>
              <text:list-item text:style-override="id1-3-2-2-12-5-3">
                <text:number>-</text:number>
                <text:p text:style-name="al">verzuim invorderingsambtenaar bij uitbetaling;</text:p>
              </text:list-item>
              <text:list-item text:style-override="id1-3-2-2-12-5-4">
                <text:number>-</text:number>
                <text:p text:style-name="al">regeling betalingstermijnen;</text:p>
              </text:list-item>
              <text:list-item text:style-override="id1-3-2-2-12-5-5">
                <text:number>-</text:number>
                <text:p text:style-name="al">automatische incasso.</text:p>
              </text:list-item>
            </text:list>
            <text:p text:style-name="al">
            <text:span text:style-name="nadrukvet">9.1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2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p text:style-name="al"/>
            <text:p text:style-name="al">
            <text:span text:style-name="nadrukvet">9.3 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4 Regeling betalingstermijnen</text:span>
          </text:p>
            <text:p text:style-name="al">De gemeente heeft voor iedere belastingsoort de betalingstermijn(en) in de belastingverordening geregeld. Is in de belastingverordening niets geregeld, dan zijn de betalingstermijnen uit de wet van toepassing.</text:p>
            <text:p text:style-name="al"/>
            <text:p text:style-name="al">Elk aanslagbiljet vermeldt de betalingstermijn(en). Uiterlijk op die datum moet de belastingschuldige de aanslag (of het evenredige deel ervan bij meerdere termijnen) hebben betaald. De Algemene termijnenwet is niet van toepassing op de bij een aanslag behorende betalingstermijn. </text:p>
            <text:p text:style-name="al"/>
            <text:p text:style-name="al">
            <text:span text:style-name="nadrukvet">9.5 Automatische incasso</text:span>
          </text:p>
            <text:p text:style-name="al">Onder bepaalde voorwaarden en voor bepaalde belastingaanslagen is het mogelijk de aanslag(en) te voldoen via een automatische incasso. Hiervoor heeft het college een Reglement automatische incasso gemeentelijke belastingen vastgesteld.</text:p>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Artikel 10, eerste lid, van de wet geeft een limitatieve opsomming van situaties waarin de invorderingsambtenaar met doorbreking van de in de belastingverordening of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 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vermelding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daadwerkelijk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invorderingsambtenaar beslag heeft laten leggen op goederen van de belastingschuldige, zijn andere belastingschulden van de belastingschuldige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 De geadresseerde van de aanmaning</text:span>
          </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stellen.</text:p>
            <text:p text:style-name="al"/>
            <text:p text:style-name="al">
            <text:span text:style-name="nadrukvet">11.3 Achterwege laten van tussentijdse vervolging en aanmaning</text:span>
          </text:p>
            <text:p text:style-name="al">Vervolging - niet zijnde de eindvervolging - blijft in het algemeen achterwege.</text:p>
            <text:p text:style-name="al"/>
            <text:p text:style-name="al">De invorderingsambtenaar kan in bijzondere gevallen de tussentijdse vervolging achterweg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Geen betalingsherinnering</text:span>
          </text:p>
            <text:p text:style-name="al">De invorderingsambtenaar stuurt voorafgaande aan de aanmaning geen betalingsherinnering. </text:p>
            <text:p text:style-name="al"/>
            <text:p text:style-name="al">
            <text:span text:style-name="nadrukvet">11.6 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section>
          <text:section text:name="artikel_id1-3-2-2-15"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invorderingsambtenaar uit te vaardigen dwangbevel. Op grond van dit dwangbevel kan de invorderingsambtenaar overgaan tot invordering van de belastingaanslag.</text:p>
            <text:p text:style-name="al"/>
            <text:p text:style-name="al">In aansluiting op artikel 12 van de wet beschrijft dit artikel het beleid over:</text:p>
            <text:list text:style-name="id1-3-2-2-15-5">
              <text:list-item text:style-override="id1-3-2-2-15-5-1">
                <text:number>-</text:number>
                <text:p text:style-name="al">het onderwerp van het dwangbevel;</text:p>
              </text:list-item>
              <text:list-item text:style-override="id1-3-2-2-15-5-2">
                <text:number>-</text:number>
                <text:p text:style-name="al">tegen wie een dwangbevel wordt verleend.</text:p>
              </text:list-item>
            </text:list>
            <text:p text:style-name="al">
            <text:span text:style-name="nadrukvet">12.1 Onderwerp van het dwangbevel</text:span>
          </text:p>
            <text:p text:style-name="al">De invorderingsambtenaar vaardigt een dwangbevel uit voor het per saldo verschuldigde bedrag zoals vermeld op een aanslagbiljet, nota of beschikking.</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5-12">
              <text:list-item text:style-override="id1-3-2-2-15-12-1">
                <text:number>-</text:number>
                <text:p text:style-name="al">de inmiddels gedane betalingen;</text:p>
              </text:list-item>
              <text:list-item text:style-override="id1-3-2-2-15-12-2">
                <text:number>-</text:number>
                <text:p text:style-name="al">verleende verminderingen;</text:p>
              </text:list-item>
              <text:list-item text:style-override="id1-3-2-2-15-12-3">
                <text:number>-</text:number>
                <text:p text:style-name="al">bedragen waarvoor kwijtschelding of uitstel van betaling is verleend.</text:p>
              </text:list-item>
            </text:list>
            <text:p text:style-name="al">
            <text:span text:style-name="nadrukvet">12.2 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 Het dwangbevel wordt bekendgemaakt door middel van betekening. De betekening van het dwangbevel met bevel tot betaling kan plaatsvinden door de belastingdeurwaarder of per post door de invorderingsambtenaar.</text:p>
            <text:p text:style-name="al"/>
            <text:p text:style-name="al">In aansluiting op artikel 13 van de wet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bezorging wordt verstaan: het door de invorderingsambtenaar ter verzending aanbieden van het afschrift aan de postbezorger. Als betekeningsdatum geldt in het algemeen de datum van de ter postbezorging. De invorderingsambtenaa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ook (kosteloos)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 Artikel 14 van de wet gaat over de tenuitvoerlegging van het dwangbevel.</text:p>
            <text:p text:style-name="al">In aansluiting op artikel 4:116 van de Awb en artikel 14 van de wet beschrijft dit artikel het beleid over:</text:p>
            <text:list text:style-name="id1-3-2-2-17-3">
              <text:list-item text:style-override="id1-3-2-2-17-3-1">
                <text:number>-</text:number>
                <text:p text:style-name="al">de algemene regels over tenuitvoerlegging;</text:p>
              </text:list-item>
              <text:list-item text:style-override="id1-3-2-2-17-3-2">
                <text:number>-</text:number>
                <text:p text:style-name="al">beslag op roerende zaken die geen registergoederen zijn;</text:p>
              </text:list-item>
              <text:list-item text:style-override="id1-3-2-2-17-3-3">
                <text:number>-</text:number>
                <text:p text:style-name="al">beslag op onroerende zaken;</text:p>
              </text:list-item>
              <text:list-item text:style-override="id1-3-2-2-17-3-4">
                <text:number>-</text:number>
                <text:p text:style-name="al">beslag onder derden.</text:p>
              </text:list-item>
            </text:list>
            <text:p text:style-name="al">
            <text:span text:style-name="nadrukvet">14.1 Tenuitvoerlegging algemeen</text:span>
          </text:p>
            <text:p text:style-name="al">Het dwangbevel levert volgens artikel 4:116 Awb een executoriale titel op. Na betekening aan de belastingschuldige, kan de belastingdeurwaarder het dwangbevel met toepassing van de voorschriften van Rv ten uitvoer leggen.</text:p>
            <text:p text:style-name="al"/>
            <text:p text:style-name="al">Als het dwangbevel per post is betekend moet de belastingdeurwaarder volgens artikel 14, eerste lid van de wet een hernieuwd bevel tot betaling betekenen, voordat hij tot tenuitvoerlegging van het dwangbevel overgaa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volgens artikel 14, tweede lid van de wet niet plaats te vinden als het dwangbevel met toepassing van artikel 15, eerste lid aanhef en onderdeel c van de wet, meteen ten uitvoer kan worden gelegd.</text:p>
            <text:p text:style-name="al"/>
            <text:p text:style-name="al">
            <text:span text:style-name="nadrukvet">14.1.1 Keuze van invorderingsmaatregelen</text:span>
          </text:p>
            <text:p text:style-name="al">Vervall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en de invorderingsambtenaar daarmee - gelet op de omstandigheden -akkoord kan gaan.</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is voldaan.</text:p>
            <text:p text:style-name="al"/>
            <text:p text:style-name="al">De invorderingsambtenaar heft de gelegde beslagen op nadat dit bedrag is betaald en/of aan die voorwaarden is voldaan.</text:p>
            <text:p text:style-name="al"/>
            <text:p text:style-name="al">
            <text:span text:style-name="nadrukvet">14.1.8 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7-44">
              <text:list-item text:style-override="id1-3-2-2-17-44-1">
                <text:number>1.</text:number>
                <text:p text:style-name="al">Het aangeboden geldbedrag komt niet direct of indirect uit het vermogen van de belastingschuldige;</text:p>
              </text:list-item>
              <text:list-item text:style-override="id1-3-2-2-17-44-2">
                <text:number>2.</text:number>
                <text:p text:style-name="al">Het aangeboden geldbedrag is aanzienlijk hoger dan de opbrengst die naar verwachting zou zijn verkregen bij een executie;</text:p>
              </text:list-item>
              <text:list-item text:style-override="id1-3-2-2-17-44-3">
                <text:number>3.</text:number>
                <text:p text:style-name="al">De belangen van de gemeente worden niet geschaad.</text:p>
              </text:list-item>
            </text:list>
            <text:p text:style-name="al">De invorderingsambtenaar houdt bij zijn beslissing rekening met de gerechtvaardigde belangen van andere schuldeisers die op de betreffende zaken verhaal zoeken. Daarnaast kan hij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text:p>
            <text:p text:style-name="al"/>
            <text:p text:style-name="al">
            <text:span text:style-name="nadrukvet">14.1.10 Onderhandse verkoop</text:span>
          </text:p>
            <text:p text:style-name="al">Vervallen</text:p>
            <text:p text:style-name="al"/>
            <text:p text:style-name="al">
            <text:span text:style-name="nadrukvet">14.1.11 Samenloop opheffing beslag en onderhandse verkoop</text:span>
          </text:p>
            <text:p text:style-name="al">Vervallen</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datum en tijdstip (of tijdsblok) waarop hij weer op of bij het woonadres aanwezig zal zijn.</text:p>
            <text:p text:style-name="al"/>
            <text:p text:style-name="al">Deze handeling blijft achterwege als de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op het kantoor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belasting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
            <text:list text:style-name="id1-3-2-2-17-87">
              <text:list-item text:style-override="id1-3-2-2-17-87-1">
                <text:number>1.</text:number>
                <text:p text:style-name="al">Het beslag wordt gelegd op zoveel zaken als, naar het oordeel van de belastingdeurwaarder, in elk geval nodig is voor dekking van de openstaande schuld inclusief rente en kosten.</text:p>
              </text:list-item>
            </text:list>
            <text:p text:style-name="al"/>
            <text:list text:style-name="id1-3-2-2-17-89">
              <text:list-item text:style-override="id1-3-2-2-17-89-1">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 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7-100">
              <text:list-item text:style-override="id1-3-2-2-17-100-1">
                <text:number>-</text:number>
                <text:p text:style-name="al">zaken die eigendom zijn van een derde; en</text:p>
              </text:list-item>
              <text:list-item text:style-override="id1-3-2-2-17-100-2">
                <text:number>-</text:number>
                <text:p text:style-name="al">strekken tot zekerheid voor de voldoening van een schuld die de belastingschuldige aan de derde heeft (bijvoorbeeld huurkoop, eigendomsvoorbehoud); en</text:p>
              </text:list-item>
              <text:list-item text:style-override="id1-3-2-2-17-100-3">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belastingdeurwaarder betekent in dat geval een formulier als bedoeld in artikel 475, tweede lid, Rv, binnen drie dagen nadat de derde zich erop heeft beroepen dat hij het beslag niet behoeft te dulden:</text:p>
            <text:list text:style-name="id1-3-2-2-17-107">
              <text:list-item text:style-override="id1-3-2-2-17-107-1">
                <text:number>-</text:number>
                <text:p text:style-name="al">de derde verleent geen medewerking aan het leggen van een beslag roerende zaken;</text:p>
              </text:list-item>
              <text:list-item text:style-override="id1-3-2-2-17-107-2">
                <text:number>-</text:number>
                <text:p text:style-name="al">het is voor hem feitelijk onmogelijk om de zaken zelf te zien, dan wel te inventariseren;</text:p>
              </text:list-item>
              <text:list-item text:style-override="id1-3-2-2-17-107-3">
                <text:number>-</text:number>
                <text:p text:style-name="al">de derde doet een beroep als bedoeld in artikel 461d Rv, voordat het exploot van beslag op roerende zaken is afgesloten.</text:p>
              </text:list-item>
            </text:list>
            <text:p text:style-name="al">Als de derde een beroep als bedoeld in artikel 461d Rv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zoals bedoeld in artikel 446 Rv voor het behoud van die zaken redelijkerwijze noodzakelijk is.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20">
              <text:list-item text:style-override="id1-3-2-2-17-120-1">
                <text:number>-</text:number>
                <text:p text:style-name="al">als de verwachting bestaat dat zonder het wegvoeren de schuld niet kan worden ingevorderd en;</text:p>
              </text:list-item>
              <text:list-item text:style-override="id1-3-2-2-17-120-2">
                <text:number>-</text:number>
                <text:p text:style-name="al">de invorderingsambtenaa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an na daartoe verkregen toestemming van de invorderingsambtenaar.</text:p>
            <text:p text:style-name="al"/>
            <text:p text:style-name="al">De toestemming kan ook worden verkregen van de plaatsvervanger van de invorderingsambtenaar of van een andere door hem of door het college daartoe aangewezen functionaris.</text:p>
            <text:p text:style-name="al"/>
            <text:p text:style-name="al">Bij het in beslag nemen van een voertuig kan de belastingdeurwaarder er voor kiezen om – met inachtneming van de daarvoor geldende regelgeving - een wielklem, of een ander middel, aan te brengen ter zekerheid tegen verduistering.</text:p>
            <text:p text:style-name="al"/>
            <text:p text:style-name="al">
            <text:span text:style-name="nadrukvet">14.2.10 Belasting van personenauto’s en motorrijwielen en belasting zware motorrijtuigen en beslag</text:span>
            <text:span text:style-name="nadrukvet">roerende zaken</text:span>
          </text:p>
            <text:p text:style-name="al">Deze bepaling is niet van toepassing voor de gemeente.</text:p>
            <text:p text:style-name="al"/>
            <text:p text:style-name="al">
            <text:span text:style-name="nadrukvet">14.2.11 Afsluiting en beslag roerende zaken</text:span>
          </text:p>
            <text:p text:style-name="al">De belastingdeurwaarder dan wel de bewaarder kan tot afsluiting van de ruimte overgaan waarin ten laste van de onderneming in beslag genomen zaken zich bevinden, als:</text:p>
            <text:list text:style-name="id1-3-2-2-17-132">
              <text:list-item text:style-override="id1-3-2-2-17-132-1">
                <text:number>-</text:number>
                <text:p text:style-name="al">de omstandigheden zich voordoen als genoemd in artikel 14.2.9 van deze leidraad; en</text:p>
              </text:list-item>
              <text:list-item text:style-override="id1-3-2-2-17-132-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hem of door het college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aan het bewaarderschap verbonden taken uit te oefenen. De aanstelling van de bewaarder wordt vermeld in het proces-verbaal dat in de betreffende situatie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43">
              <text:list-item text:style-override="id1-3-2-2-17-143-1">
                <text:number>-</text:number>
                <text:p text:style-name="al">als de bewaarder geacht moet worden gedurende langere tijd lichamelijk of geestelijk niet in staat te zijn de aan het bewaarderschap verbonden taken uit te oefenen;</text:p>
              </text:list-item>
              <text:list-item text:style-override="id1-3-2-2-17-143-2">
                <text:number>-</text:number>
                <text:p text:style-name="al">als de bewaarder is overleden; in dit geval hoeft het bewaarderschap niet uitdrukkelijk te worden ontnomen;</text:p>
              </text:list-item>
              <text:list-item text:style-override="id1-3-2-2-17-143-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 bestanden, programma's en dergelijke) bevat.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invorderingsambtenaar een andere belastingdeurwaarder dan de belastingdeurwaarder die met de verkoop belast is, opdragen voor rekening van de gemeente te bieden.</text:p>
            <text:p text:style-name="al"/>
            <text:p text:style-name="al">Daarnaast kan de invorderingsambtenaar de belastingdeurwaarder opdracht geven om de executie plaats te laten vinden via internetveiling. </text:p>
            <text:p text:style-name="al"/>
            <text:p text:style-name="al">
            <text:span text:style-name="nadrukvet">14.2.17 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
            <text:span text:style-name="nadrukvet">14.2.18 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 Relaas van onttrekking</text:span>
          </text:p>
            <text:p text:style-name="al">Als zaken aan het beslag zijn onttrokken, dan levert dit volgens artikel 198 Sr een strafbaar feit op en kan de invorderingsambtenaar hiervan aangifte doen. De invorderingsambtenaar beslist over de inzending van een relaas van onttrekking aan de officier van justitie.</text:p>
            <text:p text:style-name="al"/>
            <text:p text:style-name="al">
            <text:span text:style-name="nadrukvet">14.2a. Administratief beslag op motorrijtuigen en aanhangwagens</text:span>
          </text:p>
            <text:list text:style-name="id1-3-2-2-17-182">
              <text:list-item text:style-override="id1-3-2-2-17-1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
            <text:p text:style-name="al"/>
            <text:list text:style-name="id1-3-2-2-17-184">
              <text:list-item text:style-override="id1-3-2-2-17-184-1">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Als gelijktijdig met het beslag op een onroerende zaak beslag wordt gelegd op zaken die in of op de onroerende zaak aanwezig zijn, dan kan de belastingdeurwaarder deze zaken wegvoeren om in bewaring te geven als dit voor het behoud van die zaken redelijkerwijs noodzakelijk is. Het wegvoeren vindt niet plaats dan na daartoe verkregen toestemming van de invorderingsambtenaar. Het bepaalde in artikel 14.2.9 is van overeenkomstige toepassing.</text:p>
            <text:p text:style-name="al"/>
            <text:p text:style-name="al">
            <text:span text:style-name="nadrukvet">14.3.2 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
            <text:p text:style-name="al">
            <text:span text:style-name="nadrukvet">14.3.3 Verhuurde of verpachte onroerende zaken</text:span>
          </text:p>
            <text:p text:style-name="al">Als de invorderingsambtenaar beslag op een onroerende zaak heeft laten leggen en tevens de huur of pacht wil incasseren, dan doet hij hiervoor zoveel mogelijk een vordering ex artikel 19 van de wet onder de huurder of pachter. Hij handelt in zo’n geval dus niet zoals bedoeld in artikel 507, derde lid Rv.</text:p>
            <text:p text:style-name="al"/>
            <text:p text:style-name="al">
            <text:span text:style-name="nadrukvet">14.3.4 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en aan alle (eventuele) hypotheekhouders.</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it zou de echtgenoot van belastingschuldige kunnen zijn met wie de belastingschuldige in gemeenschap van goederen gehuwd is.</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 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Als de belastingschuldige kenbaar maakt dat de beslagvrije voet onjuist is vastgesteld, maar niet de juiste informatie verstrekt voor de goede vaststelling ervan, dan stelt de invorderingsambtenaar hem in de gelegenheid om binnen een redelijke termijn alsnog de juiste informatie te verstrekken. Als de belastingschuldige de juiste informatie binnen de door de invorderingsambtenaar gestelde redelijke termijn aanlevert, dan herstelt de invorderingsambtenaa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 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Bij derdenbeslag in gebreke blijven tot het doen van verklaring</text:span>
          </text:p>
            <text:p text:style-name="al">Vervallen</text:p>
            <text:p text:style-name="al"/>
            <text:p text:style-name="al">
            <text:span text:style-name="nadrukvet">14.4.7 Bij derdenbeslag niet afdragen na het doen van verklaring</text:span>
          </text:p>
            <text:p text:style-name="al">Vervallen</text:p>
            <text:p text:style-name="al"/>
            <text:p text:style-name="al">
            <text:span text:style-name="nadrukvet">14.4.8 Afdracht binnen de vierwekentermijn bij derdenbeslag</text:span>
          </text:p>
            <text:p text:style-name="al">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 het volgende:</text:p>
            <text:list text:style-name="id1-3-2-2-17-253">
              <text:list-item text:style-override="id1-3-2-2-17-253-1">
                <text:number>-</text:number>
                <text:p text:style-name="al">De invorderingsambtenaar stelt zich terughoudend op bij het leggen van derdenbeslag als er sprake is van een niet-bovenmatige oudedagsvoorziening;</text:p>
              </text:list-item>
              <text:list-item text:style-override="id1-3-2-2-17-253-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53-3">
                <text:number>-</text:number>
                <text:p text:style-name="al">Als de netto-opbrengst van de polis minder dan € 2.500 bedraagt, de polis wordt afgekocht of het derdenbeslag is gelegd drie jaren voor de vervaldatum van de polis, wint de invorderingsambtenaar het derdenbeslag niet uit en gaat hij niet over tot afkoop of belening. In dat geval laat de invorderingsambtenaar - in overleg met belastingschuldige - het beslag liggen tot de vervaldatum van de polis;</text:p>
              </text:list-item>
              <text:list-item text:style-override="id1-3-2-2-17-253-4">
                <text:number>-</text:number>
                <text:p text:style-name="al">De omstandigheid dat het verzekerde bedrag pas na lange tijd tot uitkering komt, staat op zich een derdenbeslag niet in de weg;</text:p>
              </text:list-item>
              <text:list-item text:style-override="id1-3-2-2-17-253-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 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beslagene.</text:p>
            <text:p text:style-name="al"/>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 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 Derdenbeslag onder de invorderingsambtenaar en het doen van verklaring</text:span>
          </text:p>
            <text:p text:style-name="al">Als derdenbeslag wordt gelegd onder de invorderingsambtenaar, dan is de beslaglegger – onder verwijzing naar artikel 479 Rv - verplicht om in het beslagexploot de door dit derdenbeslag te treffen goederen te specificeren. </text:p>
            <text:p text:style-name="al"/>
            <text:p text:style-name="al">
            <text:span text:style-name="nadrukvet">14.4.14 Derdenbeslag op voorlopige teruggaaf</text:span>
          </text:p>
            <text:p text:style-name="al">Deze bepaling is niet van toepassing voor de gemeente.</text:p>
            <text:p text:style-name="al"/>
            <text:p text:style-name="al">
            <text:span text:style-name="nadrukvet">14.5 Beslag op schepen</text:span>
          </text:p>
            <text:p text:style-name="al"/>
            <text:p text:style-name="al">
            <text:span text:style-name="nadrukvet">14.5.1 Beletten van het vertrek van een schip</text:span>
          </text:p>
            <text:p text:style-name="al">De belastingdeurwaarder kan een bewaarder aanstellen en de nodige maatregelen nemen om het vertrek van een schip te beletten. Denk hierbij bijvoorbeeld aan het 'aan de ketting leggen' van een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een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soortgelijk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 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Versnelde executie</text:p>
            <text:p text:style-name="al">Er zijn in deze leidraad op artikel 15 van de wet geen beleidsregels gemaakt.</text:p>
          </text:section>
          <text:section text:name="artikel_id1-3-2-2-19" text:style-name="artikel">
            <text:p text:style-name="artikel_kop_titel"><text:span text:style-name="artikel_kop_label">Artikel</text:span> <text:span text:style-name="artikel_kop_nr">16</text:span> Doorlopend beslag</text:p>
            <text:p text:style-name="al">Deze bepaling is niet van toepassing voor de gemeente.</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de belastingschuldige voor het instellen van verzet tegen de tenuitvoerlegging van een dwangbevel. Artikel 22 van deze leidraad beschrijft de beleidsregels ten aanzien van rechten en rechtsmiddelen van derden.</text:p>
            <text:p text:style-name="al"/>
            <text:p text:style-name="al">Verzet is mogelijk zodra de betekening van het dwangbevel heeft plaatsgevonden. Ook kan verzet worden gedaan tegen een vordering als bedoeld in artikel 19 van de wet.</text:p>
            <text:p text:style-name="al"/>
            <text:p text:style-name="al">Er kan geen verzet worden ingesteld tegen de in rekening gebrachte kosten van de aanmaning en de betekeningskosten van het dwangbevel. Hiervoor kan wel - op grond van artikel 7, eerste lid Kostenwet invordering rijksbelastingen - een bezwaarschrift of beroepschrift worden ingediend bij de invorderingsambtenaar.</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de tenuitvoerlegging van een dwangbevel bij onjuiste adressering.</text:p>
              </text:list-item>
            </text:list>
            <text:p text:style-name="al"/>
            <text:p text:style-name="al">
            <text:span text:style-name="nadrukvet">17.1 Aanhouden tenuitvoerlegging bij verzet</text:span>
          </text:p>
            <text:p text:style-name="al">Als de belastingschuldige zich in rechte verzet tegen de tenuitvoerlegging van het dwangbevel, houdt de invorderingsambtenaar de (verdere) tenuitvoerlegging van het dwangbevel aan, tenzij:</text:p>
            <text:list text:style-name="id1-3-2-2-20-13">
              <text:list-item text:style-override="id1-3-2-2-20-13-1">
                <text:number>-</text:number>
                <text:p text:style-name="al">de gronden van het verzet voor de invorderingsambtenaar geen aanleiding vormen om de tenuitvoerlegging aan te houden en</text:p>
              </text:list-item>
              <text:list-item text:style-override="id1-3-2-2-20-13-2">
                <text:number>-</text:number>
                <text:p text:style-name="al">de belangen van de gemeente worden geschaad door uitstel van de tenuitvoerlegging.</text:p>
              </text:list-item>
            </text:list>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Vordering tot stilstaan motorrijtuig</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p text:style-name="al">
            <text:span text:style-name="nadrukvet">19.1 Vordering algemeen</text:span>
          </text:p>
            <text:p text:style-name="al">Als naast een vordering op grond van artikel 19 van de wet ook een derdenbeslag mogelijk is, kiest de invorderingsambtenaar voor het doen van een vorderin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Rv. 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invorderingsambtenaar deze bij beschikking in. De invorderingsambtenaa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invorderingsambtenaa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drie voorwaarden:</text:p>
            <text:list text:style-name="id1-3-2-2-22-47">
              <text:list-item text:style-override="id1-3-2-2-22-47-1">
                <text:number>a.</text:number>
                <text:p text:style-name="al">op het tijdstip waarop de vordering plaatsvindt heeft de belastingschuldige meer dan één aanslag onbetaald gelaten;</text:p>
              </text:list-item>
              <text:list-item text:style-override="id1-3-2-2-22-47-2">
                <text:number>b.</text:number>
                <text:p text:style-name="al">de enige of laatste betalingstermijn van deze aanslagen is op het tijdstip waarop de vordering plaatsvindt met ten minste twee maanden overschreden;</text:p>
              </text:list-item>
              <text:list-item text:style-override="id1-3-2-2-22-47-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22-57">
              <text:list-item text:style-override="id1-3-2-2-22-57-1">
                <text:number>-</text:number>
                <text:p text:style-name="al">één voor het gedeelte dat ter verificatie kan worden aangemeld;</text:p>
              </text:list-item>
              <text:list-item text:style-override="id1-3-2-2-22-57-2">
                <text:number>-</text:number>
                <text:p text:style-name="al">één voor het gedeelte dat als boedelschuld kan worden aangemerkt.</text:p>
              </text:list-item>
            </text:list>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 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p>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text:p>
            <text:p text:style-name="al"/>
            <text:p text:style-name="al">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Rechten van derden en bodemrecht Artikel 22 van de wet gaat over rechten van derden en het fiscale bodemrecht.</text:p>
            <text:p text:style-name="al">In aansluiting op artikel 22 van de wet beschrijft dit artikel het beleid over:</text:p>
            <text:list text:style-name="id1-3-2-2-25-3">
              <text:list-item text:style-override="id1-3-2-2-25-3-1">
                <text:number>-</text:number>
                <text:p text:style-name="al">de werkingssfeer en reikwijdte van het bodemrecht;</text:p>
              </text:list-item>
              <text:list-item text:style-override="id1-3-2-2-25-3-2">
                <text:number>-</text:number>
                <text:p text:style-name="al">overbetekening beslag;</text:p>
              </text:list-item>
              <text:list-item text:style-override="id1-3-2-2-25-3-3">
                <text:number>-</text:number>
                <text:p text:style-name="al">verzet en beroep.</text:p>
              </text:list-item>
            </text:list>
            <text:p text:style-name="al"/>
            <text:p text:style-name="al">
            <text:span text:style-name="nadrukvet">22.1 Bezwaren van derden tegen inbeslagneming</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ook in de administratieve sfeer door middel van een beroepschrift voorleggen aan het college. Volgens artikel 22, eerste lid van de wet moet dit beroepschrift worden gericht aan het college en binnen zeven dagen na de beslaglegging worden ingediend bij de invorderingsambtenaar.</text:p>
            <text:p text:style-name="al"/>
            <text:p text:style-name="al">Met derden worden hier niet alleen bedoeld degenen die zich op een eigendomsrecht beroepen, maar ook degenen die een beperkt recht (zoals een pand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e invorderingsambtenaar die belast is met de invordering van gemeentelijke belastingen kan dit voorrecht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inbeslagnemin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 Opschorting verkoop na verzet in rechte ex artikel 456 Rv</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
            <text:p text:style-name="al">
            <text:span text:style-name="nadrukvet">22.8.4 Beroepschrift ex artikel 22 van de wet</text:span>
          </text:p>
            <text:p text:style-name="al">Het beroepschrift ex artikel 22 van de wet moet worden ingediend bij de invorderingsambtenaar. Het college beslist op het beroepschrift. </text:p>
            <text:p text:style-name="al"/>
            <text:p text:style-name="al">Een beroepschrift kan niet meer worden ingediend als het beslag is opgeheven of vervallen. 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 Taak van de invorderingsambtenaar met betrekking tot beroepschrift ex artikel 22, eerste lid van de</text:span>
            <text:span text:style-name="nadrukvet">wet</text:span>
          </text:p>
            <text:p text:style-name="al">Het college zal een beroepschrift dat te laat is ingediend - maar dat betrekking heeft op een beslag dat nog steeds ligt - niet ontvankelijk verklaren, tenzij het college van oordeel is dat de indiener niet in verzuim is geweest.</text:p>
            <text:p text:style-name="al"/>
            <text:p text:style-name="al">Het college zal een beroepschrift dat in verband met te late indiening niet-ontvankelijk is verklaard,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p text:style-name="al">
            <text:span text:style-name="nadrukvet">22.8.7 Beslissing college op het beroepschrift ex artikel 22, eerste lid van de wet</text:span>
          </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p text:style-name="al">
            <text:span text:style-name="nadrukvet">22.8.8 Onduidelijk bezwaar tegen inbeslagnemin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text:span>
          </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p text:style-name="al"/>
            <text:p text:style-name="al">
            <text:span text:style-name="nadrukvet">22.8.10 </text:span>
          </text:p>
            <text:p text:style-name="al">
            <text:span text:style-name="nadrukcur">(Vervallen)</text:span>
          </text:p>
            <text:p text:style-name="al"/>
            <text:p text:style-name="al">
            <text:span text:style-name="nadrukvet">22.8.11 </text:span>
          </text:p>
            <text:p text:style-name="al">
            <text:span text:style-name="nadrukcur">(Vervallen)</text:span>
          </text:p>
            <text:p text:style-name="al"/>
            <text:p text:style-name="al">
            <text:span text:style-name="nadrukvet">22.8.12 </text:span>
          </text:p>
            <text:p text:style-name="al">
            <text:span text:style-name="nadrukcur">(Vervallen)</text:span>
          </text:p>
          </text:section>
          <text:section text:name="artikel_id1-3-2-2-26" text:style-name="artikel">
            <text:p text:style-name="artikel_kop_titel"><text:span text:style-name="artikel_kop_label">Artikel</text:span> <text:span text:style-name="artikel_kop_nr">22bis</text:span> Mededeling zoals bedoeld in artikel 22bis van de wet</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tot en met artikel 23a Bijzondere verhaalsrechten</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sbepalingen van het BW.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8-5">
              <text:list-item text:style-override="id1-3-2-2-28-5-1">
                <text:number>-</text:number>
                <text:p text:style-name="al">wanneer verrekening;</text:p>
              </text:list-item>
              <text:list-item text:style-override="id1-3-2-2-28-5-2">
                <text:number>-</text:number>
                <text:p text:style-name="al">betwiste schuld en verrekening;</text:p>
              </text:list-item>
              <text:list-item text:style-override="id1-3-2-2-28-5-3">
                <text:number>-</text:number>
                <text:p text:style-name="al">reikwijdte van de verrekening;</text:p>
              </text:list-item>
              <text:list-item text:style-override="id1-3-2-2-28-5-4">
                <text:number>-</text:number>
                <text:p text:style-name="al">bekendmaking verrekening;</text:p>
              </text:list-item>
              <text:list-item text:style-override="id1-3-2-2-28-5-5">
                <text:number>-</text:number>
                <text:p text:style-name="al">instemmingsregeling bij cessie en verpanding.</text:p>
              </text:list-item>
            </text:list>
            <text:p text:style-name="al"/>
            <text:p text:style-name="al">
            <text:span text:style-name="nadrukvet">24.1 Wanneer verrekening</text:span>
          </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 De invorderingsambtenaa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invorderingsambtenaar bevoegd is om in daartoe aanleiding gevende gevallen binnen de betalingstermijn te verrekenen.</text:p>
            <text:p text:style-name="al"/>
            <text:p text:style-name="al">Bij een belastingaanslag waarvan een betalingstermijn van een termijnbetaling is verstreken, kan de invorderingsambtenaar alleen verrekenen voor zover de termijn is verstreken.</text:p>
            <text:p text:style-name="al">Verrekening met andere bedragen waarvan de invordering aan de invorderingsambtenaar is opgedragen, kan plaatsvinden vanaf het moment waarop de invordering aan de invorderingsambtenaar is opgedragen.</text:p>
            <text:p text:style-name="al"/>
            <text:p text:style-name="al">
            <text:span text:style-name="nadrukvet">24.4 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invorderingsambtenaar bij procedure tegen weigeren instemming met cessie of</text:span>
            <text:span text:style-name="nadrukvet">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
            <text:p text:style-name="al">Het verlenen van uitstel van betaling gebeurt in beginsel op schriftelijk of telefonisch verzoek van de belastingschuldige. In daartoe aanleiding gevende gevallen kan de invorderingsambtenaar ook ambtshalve uitstel van betaling verlenen.</text:p>
            <text:p text:style-name="al"/>
            <text:p text:style-name="al">De invorderingsambtenaar kan een verleend uitstel van betaling bij beschikking tussentijds beëindigen.</text:p>
            <text:p text:style-name="al">In aansluiting op artikel 25 van de wet beschrijft dit artikel het beleid over:</text:p>
            <text:list text:style-name="id1-3-2-2-29-8">
              <text:list-item text:style-override="id1-3-2-2-29-8-1">
                <text:number>-</text:number>
                <text:p text:style-name="al">de algemene uitgangspunten van het uitstelbeleid;</text:p>
              </text:list-item>
              <text:list-item text:style-override="id1-3-2-2-29-8-2">
                <text:number>-</text:number>
                <text:p text:style-name="al">uitstel in verband met bezwaar tegen een belastingaanslag.</text:p>
              </text:list-item>
              <text:list-item text:style-override="id1-3-2-2-29-8-3">
                <text:number>-</text:number>
                <text:p text:style-name="al">uitstel in verband met een te verwachten uit te betalen bedrag;</text:p>
              </text:list-item>
              <text:list-item text:style-override="id1-3-2-2-29-8-4">
                <text:number>-</text:number>
                <text:p text:style-name="al">uitstel in verband met betalingsproblemen;</text:p>
              </text:list-item>
              <text:list-item text:style-override="id1-3-2-2-29-8-5">
                <text:number>-</text:number>
                <text:p text:style-name="al">betalingsregeling voor particulieren;</text:p>
              </text:list-item>
              <text:list-item text:style-override="id1-3-2-2-29-8-6">
                <text:number>-</text:number>
                <text:p text:style-name="al">betalingsregeling voor ondernemers;</text:p>
              </text:list-item>
              <text:list-item text:style-override="id1-3-2-2-29-8-7">
                <text:number>-</text:number>
                <text:p text:style-name="al">administratief beroep.</text:p>
              </text:list-item>
            </text:list>
            <text:p text:style-name="al"/>
            <text:p text:style-name="al">
            <text:span text:style-name="nadrukvet">25.1 Algemene uitgangspunten uitstelbeleid</text:span>
          </text:p>
            <text:p text:style-name="al"/>
            <text:p text:style-name="al">
            <text:span text:style-name="nadrukvet">25.1.1 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9-22">
              <text:list-item text:style-override="id1-3-2-2-29-22-1">
                <text:number>a.</text:number>
                <text:p text:style-name="al">de medewerking van de verzoeker onvoldoende is;</text:p>
              </text:list-item>
              <text:list-item text:style-override="id1-3-2-2-29-22-2">
                <text:number>b.</text:number>
                <text:p text:style-name="al">onjuiste gegevens worden verstrekt;</text:p>
              </text:list-item>
              <text:list-item text:style-override="id1-3-2-2-29-22-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29-22-4">
                <text:number>d.</text:number>
                <text:p text:style-name="al">de gevraagde zekerheid niet wordt gesteld (zie artikel 25.1.13, 25.2.5, 25.5.2 en 25.6.2 van deze leidraad);</text:p>
              </text:list-item>
              <text:list-item text:style-override="id1-3-2-2-29-22-5">
                <text:number>e.</text:number>
                <text:p text:style-name="al">de waarde van vermogensobjecten in redelijkheid te gelde kan worden gemaakt en daarmee de belastingschuld binnen een voor de invorderingsambtenaar redelijke termijn voldaan kan worden;</text:p>
              </text:list-item>
              <text:list-item text:style-override="id1-3-2-2-29-22-6">
                <text:number>f.</text:number>
                <text:p text:style-name="al">de berekende betalingscapaciteit zodanig is dat de belastingschuld direct voldaan kan worden;</text:p>
              </text:list-item>
              <text:list-item text:style-override="id1-3-2-2-29-22-7">
                <text:number>g.</text:number>
                <text:p text:style-name="al">de betalingsregeling zich over een voor de invorderingsambtenaar onaanvaardbare termijn uitstrekt;</text:p>
              </text:list-item>
              <text:list-item text:style-override="id1-3-2-2-29-22-8">
                <text:number>h.</text:number>
                <text:p text:style-name="al">de betalingsproblemen structureel zijn en een betalingsregeling volgens de invorderingsambtenaar geen uitkomst zal bieden;</text:p>
              </text:list-item>
              <text:list-item text:style-override="id1-3-2-2-29-2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2-10">
                <text:number>j.</text:number>
                <text:p text:style-name="al">de aanslag betrekking heeft op: bedrijfsreinigingsrecht, (bouw)leges, parkeerbelastingen, marktgelden en precariobelasting;</text:p>
              </text:list-item>
              <text:list-item text:style-override="id1-3-2-2-29-22-11">
                <text:number>k.</text:number>
                <text:p text:style-name="al">het een bezwaar betreft dat direct of indirect gericht is tegen een onherroepelijk vaststaande WOZ-beschikking;</text:p>
              </text:list-item>
              <text:list-item text:style-override="id1-3-2-2-29-22-12">
                <text:number>l.</text:number>
                <text:p text:style-name="al">met de belastingschuldige reeds eerder een regeling is getroffen, maar deze niet is nagekomen;</text:p>
              </text:list-item>
              <text:list-item text:style-override="id1-3-2-2-29-22-13">
                <text:number>m.</text:number>
                <text:p text:style-name="al">ter zake van de aanslag reeds een beslagopdracht naar de belastingdeurwaarder is uitgegaan dan wel door de belastingdeurwaarder reeds beslag is gelegd;</text:p>
              </text:list-item>
              <text:list-item text:style-override="id1-3-2-2-29-22-14">
                <text:number>n.</text:number>
                <text:p text:style-name="al">het in bezwaar betwiste bedrag minder dan € 50 bedraagt.</text:p>
              </text:list-item>
            </text:list>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9-28">
              <text:list-item text:style-override="id1-3-2-2-29-28-1">
                <text:number>a.</text:number>
                <text:p text:style-name="al">niet aan de voorwaarden wordt voldaan waaronder het uitstel is verleend;</text:p>
              </text:list-item>
              <text:list-item text:style-override="id1-3-2-2-29-28-2">
                <text:number>b.</text:number>
                <text:p text:style-name="al">tijdens de looptijd van het uitstel blijkt dat onjuiste gegevens zijn verstrekt;</text:p>
              </text:list-item>
              <text:list-item text:style-override="id1-3-2-2-29-28-3">
                <text:number>c.</text:number>
                <text:p text:style-name="al">de aanleiding tot uitstel van betaling is weggevallen;</text:p>
              </text:list-item>
              <text:list-item text:style-override="id1-3-2-2-29-28-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9-28-5">
                <text:number>e.</text:number>
                <text:p text:style-name="al">de medewerking van de verzoeker onvoldoende is;</text:p>
              </text:list-item>
              <text:list-item text:style-override="id1-3-2-2-29-28-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9-28-7">
                <text:number>g.</text:number>
                <text:p text:style-name="al">belastingschuldige in staat van faillissement wordt verklaard, hem surseance van betaling wordt verleend of hij wordt toegelaten tot de wettelijke schuldsaneringsregeling natuurlijke personen.</text:p>
              </text:list-item>
            </text:list>
            <text:p text:style-name="al"/>
            <text:p text:style-name="al">
            <text:span text:style-name="nadrukvet">25.1.5 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text:p>
            <text:p text:style-name="al"/>
            <text:p text:style-name="al">De invorderingsambtenaar verleent dit uitstel niet als uit het bezwaarschrift blijkt dat het bezwaar zich niet richt tegen de bestuurlijke boete.</text:p>
            <text:p text:style-name="al"/>
            <text:p text:style-name="al">De invorderingsambtenaar kan aan het uitstel voorwaarden verbinden die ertoe strekken de belangen van de gemeente veilig te stellen. De invorderingsambtenaar verleent het uitstel tot het moment waarop op het bezwaarschrift is beslist.</text:p>
            <text:p text:style-name="al"/>
            <text:p text:style-name="al">
            <text:span text:style-name="nadrukvet">25.1.12 </text:span>
          </text:p>
            <text:p text:style-name="al">
            <text:span text:style-name="nadrukcur">(Vervallen)</text:span>
          </text:p>
            <text:p text:style-name="al"/>
            <text:p text:style-name="al">
            <text:span text:style-name="nadrukvet">25.1.13 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
            <text:span text:style-name="nadrukvet">25.1.14 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invorderingsambtenaar houdt de invordering aan als een verzoekschrift is ingediend bij de raad, het college of de gemeentelijke ombudsman.</text:p>
            <text:p text:style-name="al"/>
            <text:p text:style-name="al">Als naar het oordeel van de invorderingsambtenaar aanwijzingen bestaan dat door het niet direct aanvangen of vervolgen van de invordering de belangen van de gemeente worden geschaad, kan de invorderingsambtenaa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kenbaar maken bij de inspecteur door middel van een bezwaarschrift. Als de belastingschuldige in het bezwaarschrift uitstel van betaling vraagt, dan kan de invorderingsambtenaar dit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Als de belastingschuldige een bezwaarschrift tegen een belastingaanslag indient, dan behandelt de invorderingsambtenaar dit als een verzoek om uitstel van betaling als de belastingschuldige hier om vraagt. De belastingschuldige kan ook in een afzonderlijk verzoek uitstel van betaling vragen voor het bestreden bedra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inspecteur daaromtrent in en wordt dit verzoek ook aangemerkt als een pro-forma bezwaarschrift.</text:p>
            <text:p text:style-name="al"/>
            <text:p text:style-name="al">
            <text:span text:style-name="nadrukvet">25.2.2a 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Dit artikel is van overeenkomstige toepassing op:</text:p>
            <text:list text:style-name="id1-3-2-2-29-106">
              <text:list-item text:style-override="id1-3-2-2-29-106-1">
                <text:number>-</text:number>
                <text:p text:style-name="al">een uitdrukkelijk verzoek om uitstel van betaling opgenomen in het bezwaarschrift zelf;</text:p>
              </text:list-item>
              <text:list-item text:style-override="id1-3-2-2-29-106-2">
                <text:number>-</text:number>
                <text:p text:style-name="al">een door de belastingschuldige bij de invorderingsambtenaar ingediend verzoek om uitstel in verband met een op korte termijn in te dienen bezwaarschrift. In dit laatste geval licht de invorderingsambtenaar de inspecteur daaromtrent in en wordt het verzoek tevens aangemerkt als een pro-forma bezwaarschrift.</text:p>
              </text:list-item>
            </text:list>
            <text:p text:style-name="al"/>
            <text:p text:style-name="al">Als sprake is van een verzoek om uitstel in verband met een ingediend (hoger) beroepschrift, dient tevens een kopie van het beroepschrift te worden overgelegd.</text:p>
            <text:p text:style-name="al"/>
            <text:p text:style-name="al">
            <text:span text:style-name="nadrukvet">25.2.3 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
            <text:p text:style-name="al">De invorderingsambtenaa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informeert hij de belastingschuldige hierover in de verrekeningsbeschikking.</text:p>
            <text:p text:style-name="al"/>
            <text:p text:style-name="al">
            <text:span text:style-name="nadrukvet">25.2.7a 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text:p>
            <text:p text:style-name="al"/>
            <text:p text:style-name="al">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 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
            <text:p text:style-name="al">Als de belastingschuldige binnen afzienbare tijd een door de invorderingsambtenaar uit te betalen bedrag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9-156">
              <text:list-item text:style-override="id1-3-2-2-29-156-1">
                <text:number>-</text:number>
                <text:p text:style-name="al">het belastingjaar of belastingtijdvak waarover de teruggaaf wordt verwacht is afgelopen; en</text:p>
              </text:list-item>
              <text:list-item text:style-override="id1-3-2-2-29-156-2">
                <text:number>-</text:number>
                <text:p text:style-name="al">de belastingschuldige een verzoek om teruggaaf heeft ingediend; en</text:p>
              </text:list-item>
              <text:list-item text:style-override="id1-3-2-2-29-156-3">
                <text:number>-</text:number>
                <text:p text:style-name="al">over die teruggaaf tussen de inspecteur en de belastingschuldige geen verschil van mening bestaat.</text:p>
              </text:list-item>
            </text:list>
            <text:p text:style-name="al"/>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dan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 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De belastingschuldige moet het verschil tussen het bedrag van de belastingaanslag en het te verrekenen bedrag tijdig betalen. De invorderingsambtenaar kan echter een betalingsregeling toestaan als daartoe aanleiding bestaat.</text:p>
            <text:p text:style-name="al"/>
            <text:p text:style-name="al">
            <text:span text:style-name="nadrukvet">25.3.4 Verrekening en uitstel in verband met een te verwachten uit te betalen bedrag</text:span>
          </text:p>
            <text:p text:style-name="al">Deze bepaling is niet van toepassing voor de gemeente.</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aanslag niet binnen d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of verlengen van een betalingsregeling of bij het stellen van voorwaarden bij een betalingsregeling.</text:p>
            <text:p text:style-name="al"/>
            <text:p text:style-name="al">De invorderingsambtenaar kan een betalingsregeling weigeren als de betalingsproblemen structureel van aard zij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 Uitstel in verband met faillissement, WSNP en surseance</text:span>
          </text:p>
            <text:p text:style-name="al">De invorderingsambtenaar treft geen betalingsregeling voor faillissementsschulden en belastingaanslagen waarop de wettelijke schuldsaneringsregeling van toepassing is.</text:p>
            <text:p text:style-name="al">Zo lang onzeker is of alle boedelschulden uit de boedel kunnen worden voldaan kan de invorderingsambtenaar voor de betaling daarvan wel uitstel van betaling verlenen.</text:p>
            <text:p text:style-name="al"/>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Het treffen van een betalingsregeling is in eerste instantie alleen mogelijk als alle op het aanslagbiljet vermelde betalingstermijnen zijn vervallen.</text:p>
            <text:p text:style-name="al"/>
            <text:p text:style-name="al">Een betalingsregeling moet een zo kort mogelijke periode beslaan. Bij een verzoek om een betalingsregeling vanwege het niet tijdig kunnen voldoen van het bedrag van de aanslag of een gedeelte hiervan wordt een passende betalingsregeling getroffen die is afgestemd op de financiële omstandigheden van de belastingschuldige. De invorderingsambtenaar kijkt daarbij vooral naar de betalingscapaciteit en vermogenspositie van de belastingschuldige. </text:p>
            <text:p text:style-name="al"/>
            <text:p text:style-name="al">Uitgangspunt is hierbij dat de termijn van de regeling in eerste instantie vier maanden is. Na de betekening van een hernieuwd bevel is dit in eerste instantie een termijn van drie maanden.</text:p>
            <text:p text:style-name="al"/>
            <text:p text:style-name="al">Als de financiële omstandigheden van de belastingschuldige hiertoe aanleiding geven kan deze termijn worden verlengd tot uiterlijk twaalf maanden.</text:p>
            <text:p text:style-name="al"/>
            <text:p text:style-name="al">In bijzondere omstandigheden kan de termijn van twaalf maanden worden verlengd. Als uitganspunt geldt dan dat de regeling niet langer duurt dan 36 maanden. Bij deze maximale looptijd is aansluiting gezocht bij de uitvoering van de WSNP.</text:p>
            <text:p text:style-name="al"/>
            <text:p text:style-name="al">
            <text:span text:style-name="nadrukvet">25.5.2 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betalingsverplichtingen tijdig worden nagekomen. </text:p>
            <text:p text:style-name="al"/>
            <text:p text:style-name="al">De invorderingsambtenaar kan op verzoek van de belastingschuldige toestaan dat nieuwe belastingaanslagen in een bestaande betalingsregeling worden opgenomen. Voorwaarde is dat de belastingschuldige zijn gehele betalingscapaciteit al heeft ingezet in het kader van de bestaande betalingsregeling.</text:p>
            <text:p text:style-name="al"/>
            <text:p text:style-name="al">De invorderingsambtenaar kan als voorwaarde stellen dat de betalingsregeling en/of toekomstige aanslagen worden voldaan door middel van een automatische incasso. </text:p>
            <text:p text:style-name="al"/>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Particulieren kunnen zonder nader onderzoek op schriftelijk of telefonisch verzoek kort uitstel van betaling krijgen. Dit uitstel bedraagt maximaal vier maanden na de laatste vervaldag van de (oudste) aanslag. De invorderingsambtenaar stelt aan dit uitstel de volgende voorwaarden:</text:p>
            <text:list text:style-name="id1-3-2-2-29-223">
              <text:list-item text:style-override="id1-3-2-2-29-223-1">
                <text:number>a.</text:number>
                <text:p text:style-name="al">De totale openstaande schuld van de belastingschuldige bedraagt minder dan € 1.000. Hierbij wordt geen rekening gehouden met belastingschuld waarvoor uitstel van betaling is verleend in verband met een ingediend bezwaar- of beroepschrift;</text:p>
              </text:list-item>
              <text:list-item text:style-override="id1-3-2-2-29-223-2">
                <text:number>b.</text:number>
                <text:p text:style-name="al">De belastingschuldige heeft geen belastingschuld openstaan waarvoor een hernieuwd bevel tot betaling is betekend; </text:p>
              </text:list-item>
              <text:list-item text:style-override="id1-3-2-2-29-223-3">
                <text:number>c.</text:number>
                <text:p text:style-name="al">De belastingschuldige heeft – naar het oordeel van de invorderingsambtenaar - in de afgelopen drie jaren goed betalingsgedrag vertoond.</text:p>
              </text:list-item>
            </text:list>
            <text:p text:style-name="al"/>
            <text:p text:style-name="al">
            <text:span text:style-name="nadrukvet">25.5.4 Behandeling verzoek betalingsregeling particulieren</text:span>
          </text:p>
            <text:p text:style-name="al">In andere gevallen als bedoeld in artikel 25.5.3 van deze leidraad, gaat de invorderingsambtenaar aan de hand van de daartoe door de belastingschuldige verstrekte gegevens over tot de berekening van de betalingscapaciteit en de beoordeling van de vermogenspositie. </text:p>
            <text:p text:style-name="al"/>
            <text:p text:style-name="al">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invorderingsambtenaar zo nodig nadere gegevens bij de belastingschuldige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contant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De betalingscapaciteit bestaat uit het netto-besteedbaar inkomen na aftrek van het normbedrag voor levensonderhoud. De invorderingsambtenaar eist hiervan 80% op. </text:p>
            <text:p text:style-name="al"/>
            <text:p text:style-name="al">Voor een belastingschuldige die in het buitenland woont, houdt de invorderingsambtenaar rekening met artikel 1 van de Regeling woonlandbeginsel in de sociale zekerheid 2012 en de bij die regeling opgenomen bijlage. De invorderingsambtenaar telt eventuele periodieke inkomsten die de belastingschuldige uit zijn woonland geniet, op bij de aldus berekende betalingscapaciteit.</text:p>
            <text:p text:style-name="al"/>
            <text:p text:style-name="al">
            <text:span text:style-name="nadrukvet">25.5.7 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de belastingschuldige uitstel vraagt en tegelijkertijd een betalingsregeling voorstelt waarbij de schuld binnen vier maanden wordt afbetaald en deze regeling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voor ondernemers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 De betalingsregeling zal in elk geval een looptijd van het lopende belastingjaar niet te boven gaan.</text:p>
            <text:p text:style-name="al"/>
            <text:p text:style-name="al">
            <text:span text:style-name="nadrukvet">25.6.2 Voorwaarden betalingsregeling ondernemers</text:span>
          </text:p>
            <text:p text:style-name="al">Aan het verlenen van een betalingsregeling stelt de invorderingsambtenaar de voorwaarde dat de belastingschuldige nieuw opkomende fiscale en andere betalingsverplichtingen - waarvan de invordering aan de invorderingsambtenaar is opgedragen - bijhoudt.</text:p>
            <text:p text:style-name="al"/>
            <text:p text:style-name="al">De invorderingsambtenaar kan als voorwaarde stellen dat belastingschuldige voldoende zekerheid biedt. De hoogte van de zekerheid moet gelijk zijn aan de schuld waarvoor uitstel wordt verzocht. De invorderingsambtenaar kan zekerheid stellen door het leggen van beslag op (on)roerende zaken van de belastingschuldige.</text:p>
            <text:p text:style-name="al"/>
            <text:p text:style-name="al">
            <text:span text:style-name="nadrukvet">25.6.2a Bijzondere omstandigheden betalingsregeling ondernemers</text:span>
          </text:p>
            <text:p text:style-name="al">Als een ondernemer in tijdelijke liquiditeitsproblemen is gekomen door een oorzaak die buiten zijn invloed ligt, kan de invorderingsambtenaar desgevraagd uitstel voor een langere periode verlenen of zonder dat voor het volledige bedrag zekerheid is gesteld. </text:p>
            <text:p text:style-name="al"/>
            <text:p text:style-name="al">Daartoe moet de ondernemer aan de hand van een door een derde-deskundige opgestelde verklaring (zie artikel 25.6.2b) het voor de invorderingsambtenaar aannemelijk maken dat:</text:p>
            <text:list text:style-name="id1-3-2-2-29-273">
              <text:list-item text:style-override="id1-3-2-2-29-273-1">
                <text:number>a.</text:number>
                <text:p text:style-name="al">het gaat om werkelijk bestaande betalingsproblemen;</text:p>
              </text:list-item>
              <text:list-item text:style-override="id1-3-2-2-29-273-2">
                <text:number>b.</text:number>
                <text:p text:style-name="al">die betalingsproblemen van tijdelijke aard zijn;</text:p>
              </text:list-item>
              <text:list-item text:style-override="id1-3-2-2-29-273-3">
                <text:number>c.</text:number>
                <text:p text:style-name="al">die betalingsproblemen vóór een bepaald tijdstip zullen worden opgelost; en</text:p>
              </text:list-item>
              <text:list-item text:style-override="id1-3-2-2-29-273-4">
                <text:number>d.</text:number>
                <text:p text:style-name="al">dat er sprake is van een levensvatbare onderneming.</text:p>
              </text:list-item>
            </text:list>
            <text:p text:style-name="al"/>
            <text:p text:style-name="al">De invorderingsambtenaar kan bij het verlenen van dit uitstel nadere voorwaarden stellen. Om bij onvoorziene tegenslagen de mogelijke verliezen voor de gemeente te beperken, wordt zoveel als mogelijk is door de invorderingsambtenaar zekerheid verlangd. Die zekerheid kan ook gesteld worden leggen van beslag op (on)roerende zaken van de belastingschuldige.</text:p>
            <text:p text:style-name="al"/>
            <text:p text:style-name="al">
            <text:span text:style-name="nadrukvet">25.6.2b Verklaring derde-deskundige</text:span>
          </text:p>
            <text:p text:style-name="al">De verklaring van de derde-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deskundige worden geen formele eisen gesteld. Het kan bijvoorbeeld gaan om een externe consultant, een externe financier, een branche-organisatie of de (huis)accountant. De invorderingsambtenaar kan aan de verklaring van de derde-deskundige ook eisen stellen.</text:p>
            <text:p text:style-name="al"/>
            <text:p text:style-name="al">
            <text:span text:style-name="nadrukvet">25.6.2c Geen uitstel voor ondernemers in verband met betalingsproblemen als al kort uitstel is verleend</text:span>
          </text:p>
            <text:p text:style-name="al">De invorderingsambtenaa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 De invorderingsambtenaar stelt de volgende voorwaarden aan dit uitstel:</text:p>
            <text:list text:style-name="id1-3-2-2-29-287">
              <text:list-item text:style-override="id1-3-2-2-29-287-1">
                <text:number>a.</text:number>
                <text:p text:style-name="al">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29-287-2">
                <text:number>b.</text:number>
                <text:p text:style-name="al">Er staan op naam van de belastingschuldige geen belastingaanslagen open waarvoor dwangbevelen zijn betekend;</text:p>
              </text:list-item>
              <text:list-item text:style-override="id1-3-2-2-29-287-3">
                <text:number>c.</text:number>
                <text:p text:style-name="al">Er staat op naam van de belastingschuldige geen vergrijpboete open;</text:p>
              </text:list-item>
              <text:list-item text:style-override="id1-3-2-2-29-287-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9-287-5">
                <text:number>e.</text:number>
                <text:p text:style-name="al">Er is ten aanzien van de belastingschuldige geen sprake van een aangifteverzuim.</text:p>
              </text:list-item>
            </text:list>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dit onderzoek tot een positief resultaat zal leiden. De belastingschuldige moet dan wel aan zijn lopende fiscale en betalings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invorderingsambtenaar die de beslissing heeft genomen.</text:p>
            <text:p text:style-name="al"/>
            <text:p text:style-name="al">Gedurende de behandeling van het beroepschrift handelt de invorderingsambtenaa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et college de zaak inhoudelijk afdoen, hetzij door het verzoek alsnog toe te wijzen, hetzij door het af te wijzen onder bevestiging,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college niet te volstaan met de uitspraak dat de invorderingsambtenaar niet tijdig heeft beslist, maar kan het college inhoudelijk op het beroepschrift van de belastingschuldige beslissen.</text:p>
            <text:p text:style-name="al"/>
            <text:p text:style-name="al">
            <text:span text:style-name="nadrukvet">25.7.5 Beroep of herhaald verzoek om uitstel bij de invorderingsambtenaar</text:span>
          </text:p>
            <text:p text:style-name="al">Als de belastingschuldige bij de invorderingsambtenaar bezwaar maakt tegen de beslissing op het verzoek om uitstel of voor dezelfde belastingschuld een herhaald verzoek om uitstel indient, dan merkt de invorderingsambtenaar dit aan als een beroepschrift.</text:p>
            <text:p text:style-name="al"/>
            <text:p text:style-name="al">Als de invorderingsambtenaa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section>
          <text:section text:name="artikel_id1-3-2-2-30"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al">
            <text:span text:style-name="nadrukvet">25a.1 Beoordeling zekerheid bij uitstel van betaling ter zake van </text:span>
            <text:span text:style-name="nadrukvet">exitheffingen</text:span>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text:p>
            <text:p text:style-name="al"/>
            <text:p text:style-name="al">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van de toepasselijke, in artikel 1a van de Nadere regels kwijtschelding gemeentelijke en waterschapsbelastingen bedoelde netto AOW-bedragen. Dit percentage is vastgesteld in het raadsbesluit van 21-3-2013, nummer 149129.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1-15">
              <text:list-item text:style-override="id1-3-2-2-31-15-1">
                <text:number>-</text:number>
                <text:p text:style-name="al">algemene uitgangspunten van het kwijtscheldingsbeleid;</text:p>
              </text:list-item>
              <text:list-item text:style-override="id1-3-2-2-31-15-2">
                <text:number>-</text:number>
                <text:p text:style-name="al">kwijtschelding van belastingen voor particulieren;</text:p>
              </text:list-item>
              <text:list-item text:style-override="id1-3-2-2-31-15-3">
                <text:number>-</text:number>
                <text:p text:style-name="al">kwijtschelding van belastingen voor ondernemers;</text:p>
              </text:list-item>
              <text:list-item text:style-override="id1-3-2-2-31-15-4">
                <text:number>-</text:number>
                <text:p text:style-name="al">administratief beroep;</text:p>
              </text:list-item>
              <text:list-item text:style-override="id1-3-2-2-31-15-5">
                <text:number>-</text:number>
                <text:p text:style-name="al">voortzetting van de invordering na afwijzing verzoek om kwijtschelding;</text:p>
              </text:list-item>
              <text:list-item text:style-override="id1-3-2-2-31-15-6">
                <text:number>-</text:number>
                <text:p text:style-name="al">geen verdere invorderingsmaatregelen na afwijzing verzoek om kwijtschelding;</text:p>
              </text:list-item>
              <text:list-item text:style-override="id1-3-2-2-31-15-7">
                <text:number>-</text:number>
                <text:p text:style-name="al">geautomatiseerde toetsing bij kwijtschelding.</text:p>
              </text:list-item>
            </text:list>
            <text:p text:style-name="al"/>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invorderingsambtenaar verleent ook kwijtschelding van belastingaanslagen die al zijn betaald, als aan de volgende voorwaarden is voldaan:</text:p>
            <text:list text:style-name="id1-3-2-2-31-21">
              <text:list-item text:style-override="id1-3-2-2-31-21-1">
                <text:number>-</text:number>
                <text:p text:style-name="al">De belastingschuldige dient het verzoek om kwijtschelding in binnen drie maanden na de (laatste) betaling op de belastingaanslag;</text:p>
              </text:list-item>
              <text:list-item text:style-override="id1-3-2-2-31-21-2">
                <text:number>-</text:number>
                <text:p text:style-name="al">De belastingschuldige heeft betaald onder omstandigheden die aanleiding zouden hebben gegeven tot kwijtschelding als hij daar eerder om had verzocht.</text:p>
              </text:list-item>
            </text:list>
            <text:p text:style-name="al"/>
            <text:p text:style-name="al">Als de invorderingsambtenaa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invorderingsambtenaar op een daartoe ingesteld verzoekformulier. </text:p>
            <text:p text:style-name="al"/>
            <text:p text:style-name="al">Als de belastingschuldige dit niet doet, dan neemt de invorderingsambtenaa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binnen twee weken terugzendt, wijst de invorderingsambtenaar het verzoek af.</text:p>
            <text:p text:style-name="al"/>
            <text:p text:style-name="al">
            <text:span text:style-name="nadrukvet">26.1.3 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éénmaal op. Als de belastingschuldige niet alle gevraagde nadere gegevens verstrekt, beschouwt de invorderingsambtenaa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bedrag)en van belang die gelden op het moment van indiening van het verzoek, tenzij in deze leidraad anders is aangegeven.</text:p>
            <text:p text:style-name="al"/>
            <text:p text:style-name="al">
            <text:span text:style-name="nadrukvet">26.1.5 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beschikking, dan wel - als dit minder is - de tijd die nog overblijft voordat de verjaring van de belastingaanslag intreedt.</text:p>
            <text:p text:style-name="al"/>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invorderingsambtenaar het verzoek om kwijtschelding afwijst, moet hij motiveren waarom hij tot afwijzing van het verzoek heeft besloten. Daarbij benoemt hij alle afwijzingsgronden. Tenzij het een kwijtscheldingsverzoek betreft van een ondernemer voor zijn privébelastingen, dan is één afwijsgrond voldoende motivatie om het verzoek af te wijzen.</text:p>
            <text:p text:style-name="al"/>
            <text:p text:style-name="al">
            <text:span text:style-name="nadrukvet">26.1.7 Na afwijzen kwijtschelding veertien dagen wachttijd bij voortzetting invordering</text:span>
          </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 verschuldigde bedrag binnen veertien dagen na dagtekening van de afwijzende beschikking of binnen de betaaltermijn die op het aanslagbiljet staat. Na deze termijn kan de invorderingsambtenaar de invordering aanvangen dan wel voortzetten. Artikel 9 van de regeling is gedurende deze wachttijd van overeenkomstige toepassing. </text:p>
            <text:p text:style-name="al">De termijn van veertien dagen geldt niet als:</text:p>
            <text:list text:style-name="id1-3-2-2-31-53">
              <text:list-item text:style-override="id1-3-2-2-31-53-1">
                <text:number>-</text:number>
                <text:p text:style-name="al">sprake is van een situatie als bedoeld in artikel 10 van de wet;</text:p>
              </text:list-item>
              <text:list-item text:style-override="id1-3-2-2-31-53-2">
                <text:number>-</text:number>
                <text:p text:style-name="al">naar het oordeel van de invorderingsambtenaar aanwijzingen bestaan dat door het niet direct aanvangen of voortzetten van de invordering de belangen van de gemeente worden geschaad.</text:p>
              </text:list-item>
            </text:list>
            <text:p text:style-name="al"/>
            <text:p text:style-name="al">
            <text:span text:style-name="nadrukvet">26.1.8. Mondeling meedelen afwijzen kwijtschelding</text:span>
          </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Dit geldt ook voor een kort voor de executoriale verkoop gedaan verzoek dat niet is ingediend op een daartoe ingesteld verzoekformulier of op een daartoe ingesteld verzoekformulier dat onvolledig is ingevuld. De invorderingsambtenaar stelt de belastingschuldige dan niet in de gelegenheid om het verzoek in te dienen op het daartoe bestemde formulier of om de ontbrekende gegevens aan te vullen (zoals bepaald in de artikelen 26.1.2 en 26.1.3 van deze leidraad), maar wijst het verzoek af.</text:p>
            <text:p text:style-name="al"/>
            <text:p text:style-name="al">
            <text:span text:style-name="nadrukvet">26.1.9 Wanneer wordt geen kwijtschelding verleend</text:span>
          </text:p>
            <text:p text:style-name="al">Er wordt geen kwijtschelding verleend als:</text:p>
            <text:list text:style-name="id1-3-2-2-31-62">
              <text:list-item text:style-override="id1-3-2-2-31-62-1">
                <text:number>-</text:number>
                <text:p text:style-name="al">de gevraagde gegevens voor de beoordeling van het verzoek niet, niet volledig, onjuist, of niet op het daartoe ingesteld formulier (zie ook de artikelen 26.1.2 en 26.1.3 van deze leidraad) zijn verstrekt;</text:p>
              </text:list-item>
              <text:list-item text:style-override="id1-3-2-2-31-62-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1-6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1-6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62-5">
                <text:number>-</text:number>
                <text:p text:style-name="al">voor de desbetreffende belastingaanslag zekerheid is gesteld;</text:p>
              </text:list-item>
              <text:list-item text:style-override="id1-3-2-2-31-62-6">
                <text:number>-</text:number>
                <text:p text:style-name="al">er sprake is van meer dan één belastingschuldige;</text:p>
              </text:list-item>
              <text:list-item text:style-override="id1-3-2-2-31-62-7">
                <text:number>-</text:number>
                <text:p text:style-name="al">een derde nog voor de belastingschuld aansprakelijk kan worden gesteld;</text:p>
              </text:list-item>
              <text:list-item text:style-override="id1-3-2-2-31-62-8">
                <text:number>-</text:number>
                <text:p text:style-name="al">het aan de belastingschuldige kan worden toegerekend dat de belastingaanslag niet kan worden voldaan. Daarvan is onder andere sprake als: </text:p>
                <text:list text:style-name="id1-3-2-2-31-62-8-3">
                  <text:list-item text:style-override="id1-3-2-2-31-62-8-3-1">
                    <text:number>a.</text:number>
                    <text:p text:style-name="al">het aan opzet of grove schuld van de belastingschuldige is te wijten dat te weinig belasting is geheven;</text:p>
                  </text:list-item>
                  <text:list-item text:style-override="id1-3-2-2-31-62-8-3-2">
                    <text:number>b.</text:number>
                    <text:p text:style-name="al">een door de invorderingsambtenaar uitbetaald bedrag (bijvoorbeeld een belastingteruggaaf) niet is aangewend ter voldoening van de schuld waarvan kwijtschelding wordt gevraagd;</text:p>
                  </text:list-item>
                  <text:list-item text:style-override="id1-3-2-2-31-62-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31-62-8-3-4">
                    <text:number>d.</text:number>
                    <text:p text:style-name="al">de belastingschuldige wist of redelijkerwijs kon vermoeden dat een belastingaanslag zou worden opgelegd en daar vervolgens geen (beschikbare) financiële middelen voor heeft gereserveerd;</text:p>
                  </text:list-item>
                </text:list>
              </text:list-item>
              <text:list-item text:style-override="id1-3-2-2-31-62-9">
                <text:number>-</text:number>
                <text:p text:style-name="al">de belastingschuldige in surseance van betaling of in staat van faillissement verkeert, tenzij een akkoord is gesloten als bedoeld in de artikelen 138 en 252 FW;</text:p>
              </text:list-item>
              <text:list-item text:style-override="id1-3-2-2-31-62-10">
                <text:number>-</text:number>
                <text:p text:style-name="al">ten aanzien van de belastingschuldige de WSNP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62-11">
                <text:number>-</text:number>
                <text:p text:style-name="al">door de invorderingsambtenaar nadere voorwaarden zijn gesteld en aan die voorwaarden nog niet is voldaan. Zodra aan de gestelde voorwaarden is voldaan, kan alsnog kwijtschelding worden verleend. </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1-65">
              <text:list-item text:style-override="id1-3-2-2-31-65-1">
                <text:number>-</text:number>
                <text:p text:style-name="al">binnen twee jaren na het verzoek als gevolg van sterk wisselende inkomens een hoger inkomen is te verwachten;</text:p>
              </text:list-item>
              <text:list-item text:style-override="id1-3-2-2-31-65-2">
                <text:number>-</text:number>
                <text:p text:style-name="al">binnen een jaar na indiening van het verzoek een verbetering is te verwachten in de financiële omstandigheden;</text:p>
              </text:list-item>
              <text:list-item text:style-override="id1-3-2-2-31-6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 Begrip 'ex-ondernemer' en kwijtschelding</text:span>
          </text:p>
            <text:p text:style-name="al">Als een ex-ondernemer om kwijtschelding vraagt, past de invorderingsambtenaar het kwijtscheldingsbeleid voor particulieren toe. </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De beleidsregels met betrekking tot het verlenen van kwijtschelding van belastingen voor ondernemers staan beschreven in artikel 26.3 van deze leidraad.</text:p>
            <text:p text:style-name="al"/>
            <text:p text:style-name="al">
            <text:span text:style-name="nadrukvet">26.1.11 Verzoekschriften aan andere instellingen</text:span>
          </text:p>
            <text:p text:style-name="al">De invorderingsambtenaar houdt de invordering aan als er een verzoekschrift is ingediend bij de raad, het college of de gemeentelijke ombudsman.</text:p>
            <text:p text:style-name="al"/>
            <text:p text:style-name="al">Als naar het oordeel van de invorderingsambtenaar aanwijzingen bestaan dat door het niet direct aanvangen of vervolgen van de invordering de belangen van de gemeente worden geschaad, kan de invorderingsambtenaar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voor particulieren</text:span>
          </text:p>
            <text:p text:style-name="al">Onder vermogen wordt verstaan de waarde in het economische verkeer van de bezittingen van de belastingschuldige en zijn echtgenoot, verminderd met de schulden van de belastingschuldige en zijn echtgenoot die hoger bevoorrecht zijn dan de gemeentelijke belastingen.</text:p>
            <text:p text:style-name="al"/>
            <text:p text:style-name="al">
            <text:span text:style-name="nadrukvet">26.2.2 De inboedel en kwijtschelding voor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 De personenauto en kwijtschelding voor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wordt ter vaststelling van de actuele (over)waarde de financieringsschuld in mindering gebracht.</text:p>
            <text:p text:style-name="al"/>
            <text:p text:style-name="al">Een auto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Als de belastingschuldige eigenaar is van meerdere personenauto’s, dan past de invorderingsambtenaar de vermogensvrijstelling toe op de waarde van de personenauto met de minste waarde. De waarde(s) van de overige personenauto(’s) wordt/worden volledig als vermogensbestanddeel in aanmerking genomen. </text:p>
            <text:p text:style-name="al"/>
            <text:p text:style-name="al">
            <text:span text:style-name="nadrukvet">26.2.4 Saldo op bankrekening en kwijtschelding voor particulieren</text:span>
          </text:p>
            <text:p text:style-name="al">Incidentele ontvangsten op een bankrekening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onherroepelijke invorderingsmaatregelen en in plaats daarvan uitstel van betaling verlenen, gedekt door een hypotheek (ten behoeve van de invorderingsambtenaar) op de eigen woning of door het leggen van een zekerheidsbeslag op de woning. De hypotheek moet opeisbaar zijn na het overlijden van de langstlevende of bij een eerder vrijkomen van de woning.</text:p>
            <text:p text:style-name="al"/>
            <text:p text:style-name="al">Het verlenen van een zodanig uitstel blijft beperkt tot (naar het oordeel van de invorderingsambtenaar)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besteedbare inkomen van de belastingschuldige en de gemiddeld per maand te verwachten kosten van bestaan in de periode van twaalf maanden vanaf de datum waarop het verzoek om kwijtschelding is ingediend.</text:p>
            <text:p text:style-name="al"/>
            <text:p text:style-name="al">Het netto-besteedbare inkomen van de belastingschuldige wordt vermeerderd met het gemiddeld per maand te verwachten netto-besteedbare inkomen van zijn echtgenoot in de periode van twaalf maanden vanaf de datum waarop het verzoek om kwijtschelding is ingediend. De vaststelling van het totale netto-besteedbare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daadwerkelijk genoten vakantiegeld meer of minder bedraagt dan 7%, wordt het daadwerkelijk genoten vakantiegeld in aanmerking genomen. Zo is bijvoorbeeld sprake van een lager percentage dan 7 in het geval de belastingschuldige een bijstandsuitkering geniet. In dat geval moet dus worden uitgegaan van het percentage genoemd in artikel 19, derde lid Pw.</text:p>
            <text:p text:style-name="al"/>
            <text:p text:style-name="al">
            <text:span text:style-name="nadrukvet">26.2.12 Studiefinanciering en kwijtschelding voor particulieren</text:span>
          </text:p>
            <text:p text:style-name="al">Bij de berekening van het netto-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1-142">
              <text:list-item text:style-override="id1-3-2-2-31-142-1">
                <text:number>A.</text:number>
                <text:p text:style-name="al">Voor studenten in het hoger onderwijs is dit het bedrag voor het normbudget voor levensonderhoud verminderd met een forfaitair bedrag voor boeken en leermiddelen groot € 65.</text:p>
              </text:list-item>
              <text:list-item text:style-override="id1-3-2-2-31-142-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nformatie Beheer 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hiervoor 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besteedbare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op belastingen en heffingen van lokale overheden (met uitzondering van de rechten die zijn vermeld in artikel 229 Gemeentewet) ook de betalingen gerekend die worden verricht op rijksbelastingen. </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besteedbare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WSNP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76 per maand.</text:p>
            <text:p text:style-name="al"/>
            <text:p text:style-name="al">
            <text:span text:style-name="nadrukvet">26.2.20 Onderhoud gezinsleden in het buitenland</text:span>
          </text:p>
            <text:p text:style-name="al">De in Nederland alleenwonende gehuwde belastingschuldige die zijn in het buitenland verblijvende echtgenoot en/of kinderen daadwerkelijk onderhoudt, wordt voor de berekening van de betalingscapaciteit niet als een alleenstaande aangemerkt. Uitgegaan wordt van het normbedrag voor echtgenoten in de zin van artikel 3 Pw. Als huur wordt de hier in Nederland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elastingschuldige naar het buitenland overmaakt, wordt geen rekening gehouden.</text:p>
            <text:p text:style-name="al"/>
            <text:p text:style-name="al">
            <text:span text:style-name="nadrukvet">26.3 Kwijtschelding van belastingen voor ondernemers</text:span>
          </text:p>
            <text:p text:style-name="al"/>
            <text:p text:style-name="al">
            <text:span text:style-name="nadrukvet">26.3.1 Kwijtschelding voor ondernemers bij een saneringsakkoord</text:span>
          </text:p>
            <text:p text:style-name="al">Voor gemeentelijke privé-belastingaanslagen voor ondernemers geldt het kwijtscheldingsbeleid voor particulieren. Onder een ondernemer valt de kleine zelfstandige die geregistreerd staat als eenmanszaak zonder personeel. Indien meerdere jaren openstaan kan bij de behandeling van het kwijtscheldingsverzoek worden gevraagd om de bedrijfsgegevens van meerdere jaren.</text:p>
            <text:p text:style-name="al">Kwijtschelding voor gemeentelijke zakelijke aanslagen voor ondernemers vindt alleen plaats bij een saneringsakkoord tussen de schuldenaar en alle schuldeisers tot gedeeltelijke betaling van de schuld tegen finale kwijting, tenzij de raad op grond van artikel 28, eerste lid, letter b van de regeling anders heeft besloten. Deze kwijtschelding komt pas aan de orde nadat alle gestelde zekerheden zijn uitgewonn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twee aspecten meewegen in de beoordeling van het verzoek:</text:p>
            <text:list text:style-name="id1-3-2-2-31-195">
              <text:list-item text:style-override="id1-3-2-2-31-195-1">
                <text:number>1.</text:number>
                <text:p text:style-name="al">Kan de belastingschuldige een verwijt worden gemaakt ter zake van het onbetaald blijven van de belastingschulden (zie artikel 8 van de regeling en artikel 26.1.9 van deze leidraad)?</text:p>
              </text:list-item>
              <text:list-item text:style-override="id1-3-2-2-31-195-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p text:style-name="al">
            <text:span text:style-name="nadrukvet">26.3.2 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betere perspectieven biedt dan het aanbod tot een saneringsakkoord, dan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text:p>
            <text:p text:style-name="al"/>
            <text:p text:style-name="al">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 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 Rente en kosten en saneringsakkoord</text:span>
          </text:p>
            <text:p text:style-name="al">De invorderingsambtenaar betrekt invorderings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 pandhouders, leveranciers die de eigendom van de geleverde zaak/zaken hebben voorbehouden en dwangcrediteuren. Onder deze laatste categorie worden crediteuren verstaan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p text:style-name="al">
            <text:span text:style-name="nadrukvet">26.3.9 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hier bedoelde termijnbetalingen, evenals de nieuw opkomende fiscale verplichtingen tijdig kunnen worden nagekomen. </text:p>
            <text:p text:style-name="al"/>
            <text:p text:style-name="al">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31-232">
              <text:list-item text:style-override="id1-3-2-2-31-232-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232-2">
                <text:number>-</text:number>
                <text:p text:style-name="al">artikel 25.6.1 van deze leidraad de looptijd van twaalf maanden aanvangt op de dag na de dagtekening van de voorwaardelijke beschikking tot kwijtschelding;</text:p>
              </text:list-item>
              <text:list-item text:style-override="id1-3-2-2-31-232-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1-232-4">
                <text:number>-</text:number>
                <text:p text:style-name="al">artikel 25.6.2 van deze leidraad de belastingschuldige geen zekerheid hoeft te stellen.</text:p>
              </text:list-item>
            </text:list>
            <text:p text:style-name="al"/>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invorderingsambtenaar op het verzoek om kwijtschelding, kan hij binnen tien dagen na de dagtekening van de afwijzende beschikking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 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In deze gevallen kan de belastingschuldige na de beslissing van de invorderingsambtenaa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en diens eventuele echtgenoot)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bevestiging, verbetering of vervanging van de gronden.</text:p>
            <text:p text:style-name="al"/>
            <text:p text:style-name="al">
            <text:span text:style-name="nadrukvet">26.4.6 Invordering tijdens administratief beroep en herhaald verzoek om kwijtschelding ambtshalve</text:span>
            <text:span text:style-name="nadrukvet">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inhoudelijk op het beroepschrift van de belastingschuldige beslissen.</text:p>
            <text:p text:style-name="al"/>
            <text:p text:style-name="al">
            <text:span text:style-name="nadrukvet">26.5 </text:span>
          </text:p>
            <text:p text:style-name="al">
            <text:span text:style-name="nadrukcur">(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nog door de invorderingsambtenaar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op in de beschikking.</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toetsing bij kwijtschelding</text:span>
          </text:p>
            <text:p text:style-name="al">De gemeente maakt gebruik van de mogelijkheid van geautomatiseerde toetsing bij kwijtschelding.</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2"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2-3">
              <text:list-item text:style-override="id1-3-2-2-32-3-1">
                <text:number>-</text:number>
                <text:p text:style-name="al">dat stuiting van de verjaring door de invorderingsambtenaar mogelijk is door het zenden van een schriftelijke mededeling waarin het recht op betaling ondubbelzinnig wordt voorbehouden;</text:p>
              </text:list-item>
              <text:list-item text:style-override="id1-3-2-2-32-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fdeling 4.4.3 van de Awb en artikel 27 van de wet beschrijft dit artikel het beleid over:</text:p>
            <text:list text:style-name="id1-3-2-2-32-6">
              <text:list-item text:style-override="id1-3-2-2-32-6-1">
                <text:number>-</text:number>
                <text:p text:style-name="al">versnelde invordering en verjaring;</text:p>
              </text:list-item>
              <text:list-item text:style-override="id1-3-2-2-32-6-2">
                <text:number>-</text:number>
                <text:p text:style-name="al">aansprakelijkgestelden en verjaring;</text:p>
              </text:list-item>
              <text:list-item text:style-override="id1-3-2-2-32-6-3">
                <text:number>-</text:number>
                <text:p text:style-name="al">stuiting van de verjaring;</text:p>
              </text:list-item>
              <text:list-item text:style-override="id1-3-2-2-32-6-4">
                <text:number>-</text:number>
                <text:p text:style-name="al">uitstel van betaling en schorsing van de verjaring;</text:p>
              </text:list-item>
              <text:list-item text:style-override="id1-3-2-2-32-6-5">
                <text:number>-</text:number>
                <text:p text:style-name="al">afstand van verjaring;</text:p>
              </text:list-item>
              <text:list-item text:style-override="id1-3-2-2-32-6-6">
                <text:number>-</text:number>
                <text:p text:style-name="al">kosten en verjaring;</text:p>
              </text:list-item>
              <text:list-item text:style-override="id1-3-2-2-32-6-7">
                <text:number>-</text:number>
                <text:p text:style-name="al">verjaring van belastingteruggaven.</text:p>
              </text:list-item>
            </text:list>
            <text:p text:style-name="al"/>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vastgesteld door een beschikking ex artikel 49 van de wet) is niet voor zelfstandige verjaring vatbaar. Door verjaring van de belastingaanslag waarvoor aansprakelijk is gesteld, eindigt ook het recht van dwanginvordering en verrekening ten aanzien van de aansprakelijkheidsschuld.</text:p>
            <text:p text:style-name="al"/>
            <text:p text:style-name="al">
            <text:span text:style-name="nadrukvet">27.3 Stuiting van de verjaring</text:span>
          </text:p>
            <text:p text:style-name="al">Als de betekening van een dwangbevel uitsluitend plaatsvindt om de verjaring te stuiten, dan licht de invorderingsambtenaar de belastingschuldige in over het doel van de betekening. Deze betekening is kosteloos. Om de verjaring te stuiten kan een dwangbevel meer dan éénmaal worden betekend. </text:p>
            <text:p text:style-name="al"/>
            <text:p text:style-name="al">Als de invorderingsambtenaar de verjaring van een belastingaanslag stuit door een schriftelijke mededeling, maakt hij die schriftelijke mededeling bekend aan de belastingschuldige.</text:p>
            <text:p text:style-name="al"/>
            <text:p text:style-name="al">
            <text:span text:style-name="nadrukvet">27.4 Uitstel van betaling en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 Kosten en verjaring</text:span>
          </text:p>
            <text:p text:style-name="al">De op een belastingaanslag belopen kosten zijn onlosmakelijk met de belastingaanslag verbonden. Als voor een belastingaanslag de verjaring is ingetreden, laat de invorderingsambtenaar dus de invordering en verrekening ook achterwege voor de kosten.</text:p>
            <text:p text:style-name="al"/>
            <text:p text:style-name="al">
            <text:span text:style-name="nadrukvet">27.7 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27a</text:span> Betalingskorting</text:p>
            <text:p text:style-name="al">Deze bepaling is niet van toepassing voor de gemeente.</text:p>
          </text:section>
          <text:section text:name="artikel_id1-3-2-2-34" text:style-name="artikel">
            <text:p text:style-name="artikel_kop_titel"><text:span text:style-name="artikel_kop_label">Artikel</text:span> <text:span text:style-name="artikel_kop_nr">28</text:span> Invorderingsrente</text:p>
            <text:p text:style-name="al">Deze bepaling is niet van toepassing voor de gemeente.</text:p>
          </text:section>
          <text:section text:name="artikel_id1-3-2-2-35" text:style-name="artikel">
            <text:p text:style-name="artikel_kop_titel"><text:span text:style-name="artikel_kop_label"/> <text:span text:style-name="artikel_kop_nr"/> Artikelen 28a tot en met artikel 29</text:p>
            <text:p text:style-name="al">Er zijn in deze leidraad op artikel 28a, 28b, 28c en 29 van de wet geen beleidsregels gemaakt.</text:p>
          </text:section>
          <text:section text:name="artikel_id1-3-2-2-36"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7"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Deze bepaling is niet van toepassing voor de gemeente.</text:p>
          </text:section>
          <text:section text:name="artikel_id1-3-2-2-39"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0-5">
              <text:list-item text:style-override="id1-3-2-2-40-5-1">
                <text:number>-</text:number>
                <text:p text:style-name="al">keuze aansprakelijkheid;</text:p>
              </text:list-item>
              <text:list-item text:style-override="id1-3-2-2-40-5-2">
                <text:number>-</text:number>
                <text:p text:style-name="al">gemeenschapsschulden en aansprakelijkheid.</text:p>
              </text:list-item>
            </text:list>
            <text:p text:style-name="al"/>
            <text:p text:style-name="al">
            <text:span text:style-name="nadrukvet">32.1 Keuze aansprakelijkheid</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De invorderingsambtenaar merkt een belastingschuld in principe aan als een gemeenschapsschuld. </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gemeentelijke belastingen.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1-5">
              <text:list-item text:style-override="id1-3-2-2-41-5-1">
                <text:number>-</text:number>
                <text:p text:style-name="al">leider vaste inrichting en vaste vertegenwoordiger;</text:p>
              </text:list-item>
              <text:list-item text:style-override="id1-3-2-2-41-5-2">
                <text:number>-</text:number>
                <text:p text:style-name="al">feitelijke vestiging;</text:p>
              </text:list-item>
              <text:list-item text:style-override="id1-3-2-2-41-5-3">
                <text:number>-</text:number>
                <text:p text:style-name="al">lichaam dat is ontbonden;</text:p>
              </text:list-item>
              <text:list-item text:style-override="id1-3-2-2-41-5-4">
                <text:number>-</text:number>
                <text:p text:style-name="al">vereffenaar;</text:p>
              </text:list-item>
              <text:list-item text:style-override="id1-3-2-2-41-5-5">
                <text:number>-</text:number>
                <text:p text:style-name="al">bestuurder;</text:p>
              </text:list-item>
              <text:list-item text:style-override="id1-3-2-2-41-5-6">
                <text:number>-</text:number>
                <text:p text:style-name="al">gewezen bestuurder.</text:p>
              </text:list-item>
            </text:list>
            <text:p text:style-name="al"/>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 De invorderingsambtenaar moet hierbij aansluiting zoeken bij het materiële vestigingsbegrip van artikel 4, eerste lid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span text:style-name="nadrukvet">33.6 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 <text:span text:style-name="artikel_kop_nr"/> Artikelen 34 tot en met 47</text:p>
            <text:p text:style-name="al">Deze bepalingen zijn niet van toepassing voor de gemeente.</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3-5">
              <text:list-item text:style-override="id1-3-2-2-43-5-1">
                <text:number>-</text:number>
                <text:p text:style-name="al">beneficiaire aanvaarding;</text:p>
              </text:list-item>
              <text:list-item text:style-override="id1-3-2-2-43-5-2">
                <text:number>-</text:number>
                <text:p text:style-name="al">invordering ten laste van een erfgenaam blijft achterwege.</text:p>
              </text:list-item>
            </text:list>
            <text:p text:style-name="al"/>
            <text:p text:style-name="al">
            <text:span text:style-name="nadrukvet">48.1 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text:p>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W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45-7">
              <text:list-item text:style-override="id1-3-2-2-45-7-1">
                <text:number>-</text:number>
                <text:p text:style-name="al">aansprakelijkstelling voor bestuurlijke boete;</text:p>
              </text:list-item>
              <text:list-item text:style-override="id1-3-2-2-45-7-2">
                <text:number>-</text:number>
                <text:p text:style-name="al">vooraankondiging aansprakelijkstelling;</text:p>
              </text:list-item>
              <text:list-item text:style-override="id1-3-2-2-45-7-3">
                <text:number>-</text:number>
                <text:p text:style-name="al">de aansprakelijkstelling - in gebreke zijn;</text:p>
              </text:list-item>
              <text:list-item text:style-override="id1-3-2-2-45-7-4">
                <text:number>-</text:number>
                <text:p text:style-name="al">informatieverstrekking aan aansprakelijkgestelden;</text:p>
              </text:list-item>
              <text:list-item text:style-override="id1-3-2-2-45-7-5">
                <text:number>-</text:number>
                <text:p text:style-name="al">eerst uitwinning belastingschuldige;</text:p>
              </text:list-item>
              <text:list-item text:style-override="id1-3-2-2-45-7-6">
                <text:number>-</text:number>
                <text:p text:style-name="al">volgorde van aansprakelijk stellen;</text:p>
              </text:list-item>
              <text:list-item text:style-override="id1-3-2-2-45-7-7">
                <text:number>-</text:number>
                <text:p text:style-name="al">bezwaar en uitstel van betaling.</text:p>
              </text:list-item>
            </text:list>
            <text:p text:style-name="al"/>
            <text:p text:style-name="al">
            <text:span text:style-name="nadrukvet">49.1 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Deze bepaling is niet van toepassing voor de gemeente.</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nog wel voor de desbetreffende belastingschuld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ze leidraad.</text:p>
            <text:p text:style-name="al"/>
            <text:p text:style-name="al">
            <text:span text:style-name="nadrukvet">49.7 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 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p>
            <text:p text:style-name="al">
            <text:span text:style-name="nadrukcur">(Vervallen)</text:span>
          </text:p>
            <text:p text:style-name="al"/>
            <text:p text:style-name="al">
            <text:span text:style-name="nadrukvet">49.9 </text:span>
          </text:p>
            <text:p text:style-name="al">
            <text:span text:style-name="nadrukcur">(Vervallen)</text:span>
          </text:p>
          </text:section>
          <text:section text:name="artikel_id1-3-2-2-46" text:style-name="artikel">
            <text:p text:style-name="artikel_kop_titel"><text:span text:style-name="artikel_kop_label">Artikel</text:span> <text:span text:style-name="artikel_kop_nr">50</text:span> </text:p>
            <text:p text:style-name="al">
            <text:span text:style-name="nadrukcur">(Vervallen)</text:span>
          </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Deze bepaling is niet van toepassing voor de gemeente.</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 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invorderingsambtenaa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en op zijn verzoek ontslag van betalingsverplichting worden verleend.</text:p>
            <text:p text:style-name="al"/>
            <text:p text:style-name="al">In aansluiting op artikel 53 van de wet beschrijft dit artikel het beleid over:</text:p>
            <text:list text:style-name="id1-3-2-2-49-7">
              <text:list-item text:style-override="id1-3-2-2-49-7-1">
                <text:number>-</text:number>
                <text:p text:style-name="al">geen zelfstandige verjaring van de aansprakelijkheidsschuld;</text:p>
              </text:list-item>
              <text:list-item text:style-override="id1-3-2-2-49-7-2">
                <text:number>-</text:number>
                <text:p text:style-name="al">ontslag van betalingsverplichting aansprakelijk gestelde bestuurder en verwijtbaarheid.</text:p>
              </text:list-item>
            </text:list>
            <text:p text:style-name="al"/>
            <text:p text:style-name="al">
            <text:span text:style-name="nadrukvet">53.1 Geen zelfstandige verjaring van de aansprakelijkheidsschuld</text:span>
          </text:p>
            <text:p text:style-name="al">Een aansprakelijkheidsschuld is niet voor zelfstandige verjaring vatbaar. Door verjaring van de belastingaanslag waarvoor aansprakelijk is gesteld, eindigt ook het recht van dwanginvordering en verrekening van de aansprakelijkheidsschuld.</text:p>
            <text:p text:style-name="al"/>
            <text:p text:style-name="al">
            <text:span text:style-name="nadrukvet">53.2 Ontslag van betalingsverplichting aansprakelijk gestelde bestuurder en verwijtbaarheid</text:span>
          </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text:p>
          </text:section>
          <text:section text:name="artikel_id1-3-2-2-50" text:style-name="artikel">
            <text:p text:style-name="artikel_kop_titel"><text:span text:style-name="artikel_kop_label"/> <text:span text:style-name="artikel_kop_nr"/> Artikelen 54 tot en met 57</text:p>
            <text:p text:style-name="al">Deze bepalingen zijn niet van toepassing voor de gemeente.</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invorderingsambtenaar.</text:p>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In aansluiting op artikel 58 van de wet beschrijft dit artikel het beleid over:</text:p>
            <text:list text:style-name="id1-3-2-2-51-8">
              <text:list-item text:style-override="id1-3-2-2-51-8-1">
                <text:number>-</text:number>
                <text:p text:style-name="al">geen invorderingsonderzoek tijdens een gerechtelijke procedure;</text:p>
              </text:list-item>
              <text:list-item text:style-override="id1-3-2-2-51-8-2">
                <text:number>-</text:number>
                <text:p text:style-name="al">gegevens voor invordering ‘eigen’ belastingschulden.</text:p>
              </text:list-item>
            </text:list>
            <text:p text:style-name="al"/>
            <text:p text:style-name="al">
            <text:span text:style-name="nadrukvet">58.1 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Deze bepaling is niet van toepassing voor de gemeente.</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3-5">
              <text:list-item text:style-override="id1-3-2-2-53-5-1">
                <text:number>-</text:number>
                <text:p text:style-name="al">het stellen van een redelijke termijn voor verstrekken van informatie;</text:p>
              </text:list-item>
              <text:list-item text:style-override="id1-3-2-2-53-5-2">
                <text:number>-</text:number>
                <text:p text:style-name="al">de kwaliteit van de gegevens en wijze van verstrekking of beschikbaar stellen.</text:p>
              </text:list-item>
            </text:list>
            <text:p text:style-name="al"/>
            <text:p text:style-name="al">
            <text:span text:style-name="nadrukvet">60.1 Redelijke termijn voor verstrekken van informatie</text:span>
          </text:p>
            <text:p text:style-name="al">De invorderingsambtenaar stelt een redelijke termijn voor het verstrekken van de gegevens en inlichtingen of het ter beschikking stellen van de gegevensdragers. Als de invorderingsambtenaa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5" text:style-name="artikel">
            <text:p text:style-name="artikel_kop_titel"><text:span text:style-name="artikel_kop_label"/> <text:span text:style-name="artikel_kop_nr"/> Artikelen 62 tot en met 66</text:p>
            <text:p text:style-name="al">Deze bepalingen zijn niet van toepassing voor de gemeente.</text:p>
          </text:section>
          <text:section text:name="artikel_id1-3-2-2-56"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6-3">
              <text:list-item text:style-override="id1-3-2-2-56-3-1">
                <text:number>-</text:number>
                <text:p text:style-name="al">bekendmaking verplicht is volgens een wettelijk voorschrift;</text:p>
              </text:list-item>
              <text:list-item text:style-override="id1-3-2-2-56-3-2">
                <text:number>-</text:number>
                <text:p text:style-name="al">sprake is van structurele gegevensverstrekking aan bestuursorganen die bij ministeriële regeling (voor de gemeente geldt: bij besluit van het college) zijn aangewezen;</text:p>
              </text:list-item>
              <text:list-item text:style-override="id1-3-2-2-56-3-3">
                <text:number>-</text:number>
                <text:p text:style-name="al">de bekendmaking plaatsvindt aan de belastingschuldige zelf voor zover deze gegevens door of namens hem zijn verstrekt.</text:p>
              </text:list-item>
              <text:list-item text:style-override="id1-3-2-2-56-3-4">
                <text:number>-</text:number>
                <text:p text:style-name="al">Daarnaast kan het college op grond van het derde lid ontheffing van de geheimhoudingsplicht verlenen.</text:p>
              </text:list-item>
            </text:list>
            <text:p text:style-name="al"/>
            <text:p text:style-name="al">In aansluiting op artikel 67 van de wet beschrijft dit artikel het beleid over:</text:p>
            <text:list text:style-name="id1-3-2-2-56-6">
              <text:list-item text:style-override="id1-3-2-2-56-6-1">
                <text:number>-</text:number>
                <text:p text:style-name="al">bekendmaking gegevens op verzoek van de belastingschuldige zelf;</text:p>
              </text:list-item>
              <text:list-item text:style-override="id1-3-2-2-56-6-2">
                <text:number>-</text:number>
                <text:p text:style-name="al">informatieverstrekking aan gerechtsdeurwaarder over periodieke betalingen.</text:p>
              </text:list-item>
            </text:list>
            <text:p text:style-name="al"/>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wet. Dat laatste moet ruim worden opgevat. Als bekendmaking van belang is voor de invordering van de verschuldigde belasting (aanslag) of een aansprakelijkheids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57" text:style-name="artikel">
            <text:p text:style-name="artikel_kop_titel"><text:span text:style-name="artikel_kop_label"/> <text:span text:style-name="artikel_kop_nr"/> Artikelen 68 tot en met 72</text:p>
            <text:p text:style-name="al">De bepalingen zijn niet van toepassing voor de gemeente.</text:p>
            <text:p text:style-name="al"/>
          </text:section>
          <text:section text:name="artikel_id1-3-2-2-5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58-3">
              <text:list-item text:style-override="id1-3-2-2-58-3-1">
                <text:number>-</text:number>
                <text:p text:style-name="al">de algemene uitgangspunten insolventieprocedures;</text:p>
              </text:list-item>
              <text:list-item text:style-override="id1-3-2-2-58-3-2">
                <text:number>-</text:number>
                <text:p text:style-name="al">insolventieprocedure en wettelijke schuldsanering;</text:p>
              </text:list-item>
              <text:list-item text:style-override="id1-3-2-2-58-3-3">
                <text:number>-</text:number>
                <text:p text:style-name="al">insolventieprocedure en surseance;</text:p>
              </text:list-item>
              <text:list-item text:style-override="id1-3-2-2-58-3-4">
                <text:number>-</text:number>
                <text:p text:style-name="al">insolventieprocedure en faillissement;</text:p>
              </text:list-item>
              <text:list-item text:style-override="id1-3-2-2-58-3-5">
                <text:number>-</text:number>
                <text:p text:style-name="al">insolventieprocedure: minnelijke schuldsanering door leden van de Vereniging voor schuldhulpverlening en sociaal bankieren ("NVVK") of gemeenten;</text:p>
              </text:list-item>
              <text:list-item text:style-override="id1-3-2-2-58-3-6">
                <text:number>-</text:number>
                <text:p text:style-name="al">insolventieprocedure: minnelijke schuldsanering door anderen dan leden van de NVVK of gemeenten;</text:p>
              </text:list-item>
              <text:list-item text:style-override="id1-3-2-2-58-3-7">
                <text:number>-</text:number>
                <text:p text:style-name="al">insolventieprocedures en akkoorden;</text:p>
              </text:list-item>
              <text:list-item text:style-override="id1-3-2-2-58-3-8">
                <text:number>-</text:number>
                <text:p text:style-name="al">wettelijk breed moratorium.</text:p>
              </text:list-item>
            </text:list>
            <text:p text:style-name="al"/>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SNP is mogelijk.</text:p>
            <text:p text:style-name="al"/>
            <text:p text:style-name="al">
            <text:span text:style-name="nadrukvet">73.1.3 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SNP niet het faillissement van de schuldenaar aanvragen.</text:p>
            <text:p text:style-name="al"/>
            <text:p text:style-name="al">Belastingschulden ontstaan gedurende een surseance zijn boedelschulden in het faillissement.</text:p>
            <text:p text:style-name="al"/>
            <text:p text:style-name="al">
            <text:span text:style-name="nadrukvet">73.1.4 Proceskostengarantie</text:span>
          </text:p>
            <text:p text:style-name="al">Als de curator een gerechtelijke 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 In zo’n geval verwijst de invorderingsambtenaar de curator naar de invorderingsambtenaar van de Rijksbelastingdienst. Dit geldt ook als een WSNP-bewindvoerder de invorderingsambtenaar om garantstelling vraagt.</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Zie voor uitstel van betaling in relatie tot faillissement en WSNP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SNP</text:span>
          </text:p>
            <text:p text:style-name="al"/>
            <text:p text:style-name="al">
            <text:span text:style-name="nadrukvet">73.2.1 Kwijtschelding tijdens WSNP</text:span>
          </text:p>
            <text:p text:style-name="al">Voor de situatie dat een belastingschuldige, ten aanzien van wie de WSNP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SNP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De invorderingsambtenaar kan belastingteruggaven, die zijn vastgesteld nadat de toepassing van de wettelijke schuldsaneringsregeling is geëindigd en die betrekking hebben op een periode vóór de uitspraak van de toepassing van de WSNP, verrekenen met de vorderingen die tot een natuurlijke verbintenis zijn getransformeer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en ook niet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het voor de invorderingsambtenaar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 Toestemming voor faillissementsaanvraag</text:span>
          </text:p>
            <text:p text:style-name="al">De invorderingsambtenaa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invorderingsambtenaa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invorderingsambtenaa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invorderingsambtenaa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 Opening nationale (secundaire) insolventieprocedure</text:span>
          </text:p>
            <text:p text:style-name="al">Deze bepaling is niet van toepassing voor de gemeente.</text:p>
            <text:p text:style-name="al"/>
            <text:p text:style-name="al">
            <text:span text:style-name="nadrukvet">73.4.16 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de artikelen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maximaal 36 maanden als:</text:p>
            <text:list text:style-name="id1-3-2-2-58-155">
              <text:list-item text:style-override="id1-3-2-2-58-155-1">
                <text:number>a.</text:number>
                <text:p text:style-name="al">de schuldregeling betrekking heeft op natuurlijke personen;</text:p>
              </text:list-item>
              <text:list-item text:style-override="id1-3-2-2-58-155-2">
                <text:number>b.</text:number>
                <text:p text:style-name="al">de schuldhulpverlener lid is van de NVVK of de schuldregeling wordt uitgevoerd door een gemeente in eigen beheer (zie ook artikel 73.5a);</text:p>
              </text:list-item>
              <text:list-item text:style-override="id1-3-2-2-58-155-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8-155-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8-155-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8-155-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8-155-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 </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invorderingsambtenaar trekt het uitstel in als:</text:p>
            <text:list text:style-name="id1-3-2-2-58-184">
              <text:list-item text:style-override="id1-3-2-2-58-184-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58-18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8-184-3">
                <text:number>-</text:number>
                <text:p text:style-name="al">de schuldenaar zijn lopende fiscale verplichtingen niet nakomt;</text:p>
              </text:list-item>
              <text:list-item text:style-override="id1-3-2-2-58-184-4">
                <text:number>-</text:number>
                <text:p text:style-name="al">de schuldenaar zijn schuldeisers tracht te benadelen;</text:p>
              </text:list-item>
              <text:list-item text:style-override="id1-3-2-2-58-184-5">
                <text:number>-</text:number>
                <text:p text:style-name="al">de schuldregelingsovereenkomst wordt beëindigd, anders dan wordt beschreven in artikel 73.5.6 van deze leidraad.</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invorderingsambtenaar trekt het uitstel in de situaties genoemd bij de eerste vier gedachtestreepjes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SNP van toepassing was en die zijn vastgesteld na beëindiging van die regeling, zal de invorderingsambtenaar in beginsel, als de schuldenaar aan zijn verplichtingen uit die regeling heeft voldaan, afzien van invordering. </text:p>
            <text:p text:style-name="al"/>
          </text:section>
          <text:section text:name="artikel_id1-3-2-2-59"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text:p>
            <text:p text:style-name="al">Dit betekent onder meer dat de schuldregeling betrekking moet hebben op natuurlijke personen.</text:p>
            <text:p text:style-name="al"/>
            <text:p text:style-name="al">Bij die belangenafweging zullen de volgende omstandigheden een rol kunnen spelen:</text:p>
            <text:p text:style-name="al"/>
            <text:list text:style-name="id1-3-2-2-59-10">
              <text:list-item text:style-override="id1-3-2-2-59-10-1">
                <text:number>1.</text:number>
                <text:p text:style-name="al">is het schikkingsvoorstel goed en betrouwbaar gedocumenteerd;</text:p>
              </text:list-item>
              <text:list-item text:style-override="id1-3-2-2-59-10-2">
                <text:number>2.</text:number>
                <text:p text:style-name="al">is voldoende duidelijk gemaakt dat het aanbod het uiterste is waartoe de schuldenaar financieel in staat moet worden geacht;</text:p>
              </text:list-item>
              <text:list-item text:style-override="id1-3-2-2-59-10-3">
                <text:number>3.</text:number>
                <text:p text:style-name="al">biedt het alternatief van faillissement of schuldsanering enig uitzicht voor de schuldenaar;</text:p>
              </text:list-item>
              <text:list-item text:style-override="id1-3-2-2-59-10-4">
                <text:number>4.</text:number>
                <text:p text:style-name="al">biedt het alternatief van faillissement of schuldsanering enig uitzicht voor de ontvanger: hoe groot is de kans dat de weigerende ontvanger dan evenveel of meer zal ontvangen;</text:p>
              </text:list-item>
              <text:list-item text:style-override="id1-3-2-2-59-10-5">
                <text:number>5.</text:number>
                <text:p text:style-name="al">bestaat er precedentwerking voor vergelijkbare gevallen;</text:p>
              </text:list-item>
              <text:list-item text:style-override="id1-3-2-2-59-10-6">
                <text:number>6.</text:number>
                <text:p text:style-name="al">wat is de zwaarte van het financiële belang dat de ontvanger heeft bij volledige nakoming;</text:p>
              </text:list-item>
              <text:list-item text:style-override="id1-3-2-2-59-10-7">
                <text:number>7.</text:number>
                <text:p text:style-name="al">hoe groot is het aandeel van de weigerende ontvanger in de totale schuldenlast;</text:p>
              </text:list-item>
              <text:list-item text:style-override="id1-3-2-2-59-10-8">
                <text:number>8.</text:number>
                <text:p text:style-name="al">staat de weigerende ontvanger alleen naast de overige met de schuldregeling instemmende schuldeisers;</text:p>
              </text:list-item>
              <text:list-item text:style-override="id1-3-2-2-59-10-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Eenieder kan een verzoek tot het sluiten van een buitengerechtelijk akkoord indienen.</text:p>
            <text:p text:style-name="al"/>
            <text:p text:style-name="al">
            <text:span text:style-name="nadrukvet">73.6.2</text:span>
          </text:p>
            <text:p text:style-name="al">
            <text:span text:style-name="nadrukcur">(Vervallen) </text:span>
          </text:p>
            <text:p text:style-name="al"/>
            <text:p text:style-name="al">
            <text:span text:style-name="nadrukvet">73.6.2a. 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text:p>
            <text:p text:style-name="al"/>
            <text:p text:style-name="al">Op de uitstelregeling voor het bedrag van het saneringsakkoord zijn de artikelen 25.6.1 en 25.6.2 van toepassing met dien verstande dat in afwijking van:</text:p>
            <text:list text:style-name="id1-3-2-2-59-28">
              <text:list-item text:style-override="id1-3-2-2-59-2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9-28-2">
                <text:number>-</text:number>
                <text:p text:style-name="al">artikel 25.6.1 van deze leidraad de looptijd van twaalf maanden aanvangt op de dag na de dagtekening van de voorwaardelijke beschikking tot kwijtschelding;</text:p>
              </text:list-item>
              <text:list-item text:style-override="id1-3-2-2-59-28-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59-28-4">
                <text:number>-</text:number>
                <text:p text:style-name="al">artikel 25.6.2 van deze leidraad belastingschuldige geen zekerheid hoeft te stellen.</text:p>
              </text:list-item>
            </text:list>
            <text:p text:style-name="al"/>
            <text:p text:style-name="al">De invorderingsambtenaar verleent pas kwijtschelding indien het saneringsakkoord in al zijn onderdelen is nagekomen.</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3 Gevolgen buitengerechtelijk akkoord</text:span>
          </text:p>
            <text:p text:style-name="al">Als de invorderingsambtenaar toetreedt tot een buitengerechtelijk akkoord, dan verleent hij kwijtschelding voor het deel van de belastingschuld dat onbetaald blijft, nadat hij het bedrag dat hem op grond van het akkoord toekomt, heeft ontvangen. </text:p>
            <text:p text:style-name="al"/>
            <text:p text:style-name="al">Zo nodig stelt hij een derde-beslagene of houder van penningen op de hoogte van het verval van het beslag en zorgt hij voor doorhaling van een beslag op een registergoed. De invorderingsambtenaa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text:p>
            <text:p text:style-name="al"/>
            <text:p text:style-name="al">De afkoelingsperiode is niet van invloed op een eventueel verleend uitstel van betaling of een voorwaardelijk verleende kwijtschelding. Hierop blijft het in deze leidraad opgenomen beleid op de artikelen 25 en 26 van de wet van toepassing. </text:p>
          </text:section>
          <text:section text:name="artikel_id1-3-2-2-60"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hierna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1-7">
              <text:list-item text:style-override="id1-3-2-2-61-7-1">
                <text:number>-</text:number>
                <text:p text:style-name="al">gevorderde som bevat geen vervolgingskosten;</text:p>
              </text:list-item>
              <text:list-item text:style-override="id1-3-2-2-61-7-2">
                <text:number>-</text:number>
                <text:p text:style-name="al">aan derden toekomende bedragen;</text:p>
              </text:list-item>
              <text:list-item text:style-override="id1-3-2-2-61-7-3">
                <text:number>-</text:number>
                <text:p text:style-name="al">rechtsmiddelen en vervolgingskosten;</text:p>
              </text:list-item>
              <text:list-item text:style-override="id1-3-2-2-61-7-4">
                <text:number>-</text:number>
                <text:p text:style-name="al">verzoek om vermindering vervolgingskosten aanmerken als bezwaar;</text:p>
              </text:list-item>
              <text:list-item text:style-override="id1-3-2-2-61-7-5">
                <text:number>-</text:number>
                <text:p text:style-name="al">niet in rekening brengen van vervolgingskosten;</text:p>
              </text:list-item>
              <text:list-item text:style-override="id1-3-2-2-61-7-6">
                <text:number>-</text:number>
                <text:p text:style-name="al">onverschuldigdheid van vervolgingskosten;</text:p>
              </text:list-item>
              <text:list-item text:style-override="id1-3-2-2-61-7-7">
                <text:number>-</text:number>
                <text:p text:style-name="al">niet-verwijtbaarheid en vervolgingskosten;</text:p>
              </text:list-item>
              <text:list-item text:style-override="id1-3-2-2-61-7-8">
                <text:number>-</text:number>
                <text:p text:style-name="al">versnelde invordering en vervolgingskosten;</text:p>
              </text:list-item>
              <text:list-item text:style-override="id1-3-2-2-61-7-9">
                <text:number>-</text:number>
                <text:p text:style-name="al">aansprakelijkgestelden en vervolgingskosten;</text:p>
              </text:list-item>
              <text:list-item text:style-override="id1-3-2-2-61-7-10">
                <text:number>-</text:number>
                <text:p text:style-name="al">geen kwijtschelding van vervolgingskosten;</text:p>
              </text:list-item>
              <text:list-item text:style-override="id1-3-2-2-61-7-11">
                <text:number>-</text:number>
                <text:p text:style-name="al">limitering betekeningskosten dwangbevel.</text:p>
              </text:list-item>
            </text:list>
            <text:p text:style-name="al"/>
            <text:p text:style-name="al">
            <text:span text:style-name="nadrukvet">75.1 Gevorderde som bevat geen vervolgingskosten</text:span>
          </text:p>
            <text:p text:style-name="al">Met ‘de gevorderde som’ bij een aanmaning of dwangbevel (zoals genoemd in de artikelen 2 en 3 van de Kostenwet) wordt bedoeld het belastingbedrag waarvoor de aanmaning is verstuurd of het dwangbevel is uitgevaardigd, dus zonder de vervolgingskosten.</text:p>
            <text:p text:style-name="al"/>
            <text:p text:style-name="al">
            <text:span text:style-name="nadrukvet">75.2 Aan derden toekomende bedragen</text:span>
          </text:p>
            <text:p text:style-name="al">Onder de bedragen die op grond van artikel 6 van de Kostenwet aan de belastingschuldige in rekening worden gebracht, vallen in ieder geval (en niet-limitatief):</text:p>
            <text:list text:style-name="id1-3-2-2-61-14">
              <text:list-item text:style-override="id1-3-2-2-61-14-1">
                <text:number>-</text:number>
                <text:p text:style-name="al">de kosten van het openen van deuren als bedoeld in artikel 444 Rv; </text:p>
              </text:list-item>
              <text:list-item text:style-override="id1-3-2-2-61-14-2">
                <text:number>-</text:number>
                <text:p text:style-name="al">de kosten van opslag en afvoer van inbeslaggenomen roerende zaken;</text:p>
              </text:list-item>
              <text:list-item text:style-override="id1-3-2-2-61-14-3">
                <text:number>-</text:number>
                <text:p text:style-name="al">de kosten van het verrichten van werkzaamheden voor de verkoop ter plaatse van de in beslag genomen zaken;</text:p>
              </text:list-item>
              <text:list-item text:style-override="id1-3-2-2-61-14-4">
                <text:number>-</text:number>
                <text:p text:style-name="al">de kosten van het verrichten van werkzaamheden door makelaars en externe deskundigen;</text:p>
              </text:list-item>
              <text:list-item text:style-override="id1-3-2-2-61-14-5">
                <text:number>-</text:number>
                <text:p text:style-name="al">de kosten van het doen overbrengen van de in beslag genomen zaken als de verkoop elders plaatsvindt;</text:p>
              </text:list-item>
              <text:list-item text:style-override="id1-3-2-2-61-14-6">
                <text:number>-</text:number>
                <text:p text:style-name="al">de kosten van het aanbrengen en verwijderen door derden van wielklemmen of andere bestanddelen die verhindering van gebruik en vervoer van de in beslaggenomen roerende zaken bewerkstelligen.</text:p>
              </text:list-item>
            </text:list>
            <text:p text:style-name="al"/>
            <text:p text:style-name="al">
            <text:span text:style-name="nadrukvet">75.3 Rechtsmiddelen en vervolgingskosten</text:span>
          </text:p>
            <text:p text:style-name="al">Als de belastingschuldige in beroep gaat tegen de uitspraak op het bezwaar, handelt de invorderingsambtenaar overeenkomstig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het dwangbevel.</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invorderingsambtenaar voor het uitbrengen van exploten geen vervolgingskosten in rekening:</text:p>
            <text:list text:style-name="id1-3-2-2-61-30">
              <text:list-item text:style-override="id1-3-2-2-61-30-1">
                <text:number>-</text:number>
                <text:p text:style-name="al">herhaalde betekening van een dwangbevel;</text:p>
              </text:list-item>
              <text:list-item text:style-override="id1-3-2-2-61-30-2">
                <text:number>-</text:number>
                <text:p text:style-name="al">(herhaalde) betekening van een dwangbevel uitsluitend ter stuiting van de verjaring;</text:p>
              </text:list-item>
              <text:list-item text:style-override="id1-3-2-2-61-30-3">
                <text:number>-</text:number>
                <text:p text:style-name="al">betekening van een vordering;</text:p>
              </text:list-item>
              <text:list-item text:style-override="id1-3-2-2-61-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1-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1-30-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deels) niet verschuldigd in de volgende gevallen:</text:p>
            <text:list text:style-name="id1-3-2-2-61-34">
              <text:list-item text:style-override="id1-3-2-2-61-34-1">
                <text:number>-</text:number>
                <text:p text:style-name="al">Als de betaling op de rekening van de gemeente is bijgeschreven op of voorafgaand aan de dag waarop de kosten verschuldigd zijn geworden;</text:p>
              </text:list-item>
              <text:list-item text:style-override="id1-3-2-2-61-34-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61-34-3">
                <text:number>-</text:number>
                <text:p text:style-name="al">Als er achteraf bezien al voor het in rekening brengen van de kosten om beleidsmatige redenen aanleiding is geweest om de invordering op te schorten. Hierbij valt te denken aan een schriftelijk ingediend verzoek om uitstel of een (volledig ingevuld en) ingediend verzoekformulier voor kwijtschelding.</text:p>
              </text:list-item>
              <text:list-item text:style-override="id1-3-2-2-61-34-4">
                <text:number>-</text:number>
                <text:p text:style-name="al">Als na het in rekening brengen van de kosten aan de belastingaanslag een nieuwe dagtekening is toegekend;</text:p>
              </text:list-item>
              <text:list-item text:style-override="id1-3-2-2-61-34-5">
                <text:number>-</text:number>
                <text:p text:style-name="al">Als een derdenbeslag nooit blijkt te hebben gelegen als bedoeld in artikel 14.4.1 van deze leidraad;</text:p>
              </text:list-item>
              <text:list-item text:style-override="id1-3-2-2-61-34-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1-34-7">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75.7 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naar het oordeel van de invorderingsambtenaar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Kostenwet, zijn niet meer betekeningskosten verschuldigd dan dit maximumbedrag.</text:p>
          </text:section>
          <text:section text:name="artikel_id1-3-2-2-62"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63"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Gemeente Meppel, 24 augustus 2021</text:span></text:p>
          </text:section>
          <text:section text:name="ondertekening_id1-3-2-3-2">
            <text:p><text:span text:style-name="functie"/></text:p>
          </text:section>
          <text:section text:name="ondertekening_id1-3-2-3-3">
            <text:p><text:span text:style-name="functie">Het college van burgemeester en wethouders,</text:span></text:p>
          </text:section>
          <text:section text:name="ondertekening_id1-3-2-3-4">
            <text:p><text:span text:style-name="functie"/></text:p>
          </text:section>
          <text:section text:name="ondertekening_id1-3-2-3-5">
            <text:p><text:span text:style-name="functie">de secretaris, </text:span></text:p>
            <text:p><text:span text:style-name="functie">de burgemeester,</text:span></text:p>
          </text:section>
          <text:section text:name="ondertekening_id1-3-2-3-6"/>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365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5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5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Invorderingswet 1990]|[1.0:c:BWBR0004770&amp;g=2021-01-01</meta:user-defined>
    <meta:user-defined meta:name="DC.source">artikel 160 van de Gemeentewet]|[1.0:c:BWBR0005416&amp;artikel=160&amp;g=2021-07-10</meta:user-defined>
    <meta:user-defined meta:name="DC.source">artikel 231 van de Gemeentewet]|[1.0:c:BWBR0005416&amp;artikel=231&amp;g=2021-07-10</meta:user-defined>
    <meta:user-defined meta:name="DC.source">artikel 249 van de Gemeentewet]|[1.0:c:BWBR0005416&amp;artikel=249&amp;g=2021-07-10</meta:user-defined>
    <meta:user-defined meta:name="DC.source">artikel 257 van de Gemeentewet]|[1.0:c:BWBR0005416&amp;artikel=257&amp;g=2021-07-10</meta:user-defined>
    <meta:user-defined meta:name="OVERHEIDop.referentienummer">1519657/1519698</meta:user-defined>
    <meta:user-defined meta:name="DCTERMS.alternative">Leidraad Invordering gemeentelijke belastingen</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1-09-13</meta:user-defined>
    <meta:user-defined meta:name="DCTERMS.W3CDTF/OVERHEIDop.jaargang">2021</meta:user-defined>
    <meta:user-defined meta:name="OVERHEIDop.publicationIssue">313652</meta:user-defined>
    <meta:user-defined meta:name="OVERHEIDop.betreftRegeling">CVDR661919_1</meta:user-defined>
    <meta:user-defined meta:name="xs:date/OVERHEIDop.startdatum">2021-09-21</meta:user-defined>
    <meta:user-defined meta:name="OVERHEIDop.GmbID/DC.identifier">gmb-2021-313652</meta:user-defined>
    <meta:user-defined meta:name="OVERHEIDop.versieInformatie"/>
  </office:meta>
</office:document-meta>
</file>