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Leusden - Rectificatie Kennisgeving besluit omgevingsvergunn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Rectificatie kennisgevingen besluit omgevingsvergunning</text:span> </text:p>
            <text:p text:style-name="al">In verband met dubbele publicatie worden de volgende kennisgevingen ingetrokken:</text:p>
            <text:list text:style-name="id1-3-2-2-1-3">
              <text:list-item text:style-override="id1-3-2-2-1-3-1">
                <text:number>1.</text:number>
                <text:p text:style-name="al">Kennisgeving besluit omgevingsvergunning Wabo-2021-101, het bouwen van een woning (wijziging) op het perceel Hamersveldseweg 82 te Leusden (publicatiedatum 09-09-2021) Documentnummer DROP-2021-360475</text:p>
              </text:list-item>
              <text:list-item text:style-override="id1-3-2-2-1-3-2">
                <text:number>2.</text:number>
                <text:p text:style-name="al">Kennisgeving besluit omgevingsvergunning Wabo-2021-102, het bouwen van een woning (wijziging) op het perceel Hamersveldseweg 84 te Leusden (publicatiedatum 09-09-2021) Documentnummer DROP-2021-360516</text:p>
              </text:list-item>
              <text:list-item text:style-override="id1-3-2-2-1-3-3">
                <text:number>3.</text:number>
                <text:p text:style-name="al">Kennisgeving ontwerpbesluit Wabo-2021-102, het bouwen van een woning (wijziging) op het perceel Hamersveldseweg 84 te Leusden (publicatiedatum 09-09-2021) Documentnummer DROP-2021-36050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Leusden</text:span></text:p>
            <text:p><text:span text:style-name="deze">Namens deze,</text:span></text:p>
            <text:p><text:span text:style-name="ondertekening_naam">
            <text:span text:style-name="voornaam">Martien</text:span>
            <text:span text:style-name="achternaam">Naus </text:span>
          </text:span></text:p>
            <text:p><text:span text:style-name="functie">Teammanag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364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4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4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Ruimte en infrastructuur | Organisatie en beleid</meta:user-defined>
    <meta:user-defined meta:name="DCTERMS.abstract">Rectificatie kennisgevingen besluit 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Leusden - Rectificatie Kennisgeving besluit omgevingsvergun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3642</meta:user-defined>
    <meta:user-defined meta:name="OVERHEIDop.GmbID/DC.identifier">gmb-2021-313642</meta:user-defined>
    <meta:user-defined meta:name="OVERHEIDop.versieInformatie"/>
  </office:meta>
</office:document-meta>
</file>