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8323 - Gemeente Stadskanaal - Geweigerd: omgevingsvergunning (reguliere procedure) voor het aanleggen van een uitweg, Bolster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een aanvraag omgevingsvergunning als bedoeld in de Wet algemene bepalingen omgevingsrecht (Wabo), op 1 februari 2021 te hebben geweigerd:</text:p>
            <text:list text:style-name="id1-3-2-1-1-2">
              <text:list-item text:style-override="id1-3-2-1-1-2-1">
                <text:number>-</text:number>
                <text:p text:style-name="al">Bolsterstraat 2, 9502 PN STADSKANAAL, het aanleggen van een uitweg. </text:p>
              </text:list-item>
            </text:list>
            <text:p text:style-name="common-al">
            <text:span text:style-name="nadrukvet">
              <text:span text:style-name="nadrukcur">U wilt bezwaar maken? </text:span>
            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 </text:p>
            <text:p text:style-name="common-al">- naam en adres; </text:p>
            <text:p text:style-name="common-al">- datum; </text:p>
            <text:p text:style-name="common-al">- een omschrijving van het besluit waartegen het bezwaar is gericht; </text:p>
            <text:p text:style-name="common-al">- de reden van bezwaar. </text:p>
            <text:p text:style-name="common-al">Een bezwaarschrift ingediend per e-mail wordt niet in behandeling genomen. </text:p>
            <text:p text:style-name="common-al">
            <text:span text:style-name="nadrukvet">
              <text:span text:style-name="nadrukcur">U heeft nog vragen? </text:span>
            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323</meta:user-defined>
    <dc:language>nl</dc:language>
    <meta:user-defined meta:name="OVERHEID.EPSG28992/DC.spatial">260724.547 557487.938</meta:user-defined>
    <meta:user-defined meta:name="DC.title">Z-20-078323 - Gemeente Stadskanaal - Geweigerd: omgevingsvergunning (reguliere procedure) voor het aanleggen van een uitweg, Bolsterstraat 2 in STADSKANAAL</meta:user-defined>
    <meta:user-defined meta:name="OVERHEID.PostcodeHuisnummer/OVERHEIDop.postcodeHuisnummer">9502PN 2</meta:user-defined>
    <meta:user-defined meta:name="OVERHEIDop.straatnaam">Bolsterstraat</meta:user-defined>
    <meta:user-defined meta:name="OVERHEIDop.woonplaats">Stadskanaa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364</meta:user-defined>
    <meta:user-defined meta:name="OVERHEIDop.GmbID/DC.identifier">gmb-2021-31364</meta:user-defined>
    <meta:user-defined meta:name="OVERHEIDop.versieInformatie"/>
  </office:meta>
</office:document-meta>
</file>