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september 2021 is een evenementenvergunning verleend aan ‘Organisatie Foodtruck Festival’ voor het organiseren van een Foodtruck Festival te Nieuwpoort op zaterdag 18 september 2021 vanaf 14:00 uur tot 00:00 uur (Artikel 2:25 Algemene Plaatselijke Verordening en Evenementenbeleid Molenlanden 2021).</text:p>
            <text:p text:style-name="common-al"/>
            <text:p text:style-name="common-al">Locatie evenement: Het Hoofd.</text:p>
            <text:p text:style-name="common-al"/>
            <text:p text:style-name="common-al">Ook is ontheffing verleend van het verbod ten aanzien van het verstrekken van zwak-alcoholhoudende drank tijdens bovengenoemd evenement. Deze ontheffing is verleend aan de heer H. van Riemsdijk, de heer C. Renes en de heer B. Boom (Artikel 35 Alcoholwet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13636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36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evenementenvergunning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636</meta:user-defined>
    <meta:user-defined meta:name="OVERHEIDop.GmbID/DC.identifier">gmb-2021-313636</meta:user-defined>
    <meta:user-defined meta:name="OVERHEIDop.versieInformatie"/>
  </office:meta>
</office:document-meta>
</file>