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uitendiep 39a, 9711 RB Groningen – sloopwerkzaamheden (rijksmonument) (ontvangstdatum 31-08-2021, dossiernummer 202175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63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3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3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Schuitendiep 39a, 9711 RB Groningen – sloopwerkzaamheden (rijksmonument) (ontvangstdatum 31-08-2021, dossiernummer 202175764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35</meta:user-defined>
    <meta:user-defined meta:name="OVERHEIDop.GmbID/DC.identifier">gmb-2021-313635</meta:user-defined>
    <meta:user-defined meta:name="OVERHEIDop.versieInformatie"/>
  </office:meta>
</office:document-meta>
</file>