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abij de parkeerplaats bij het Zandbos (Helmondsingel te Deurne, kadastraal bekend gemeente Deurne, Sectie V, nr. 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omgevingsvergunning voor het realiseren van een een standplaats voor een food-stand op de locatie nabij de parkeerplaats bij het Zandbos (Helmondsingel te Deurne, kadastraal bekend, Sectie V, nr. 843). De zaak is geregistreerd onder nummer HZ-2020-1449. Een ontwerpbesluit heeft ter inzage gelegen. Hiertegen zijn 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10 sept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363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nabij de parkeerplaats bij het Zandbos (Helmondsingel te Deurne, kadastraal bekend gemeente Deurne, Sectie V, nr. 843)</meta:user-defined>
    <meta:user-defined meta:name="DCTERMS.W3CDTF/DCTERMS.available">2021-09-13</meta:user-defined>
    <meta:user-defined meta:name="DCTERMS.W3CDTF/OVERHEIDop.jaargang">2021</meta:user-defined>
    <meta:user-defined meta:name="OVERHEIDop.externeBijlage">Standplaats aanvraag.1(publiceerbaar)|exb-2021-53860</meta:user-defined>
    <meta:user-defined meta:name="OVERHEIDop.externeBijlage">Weigeringsbesluit HZ-2020-1449 (publiceerbaar)|exb-2021-53861</meta:user-defined>
    <meta:user-defined meta:name="OVERHEIDop.publicationIssue">313633</meta:user-defined>
    <meta:user-defined meta:name="OVERHEIDop.GmbID/DC.identifier">gmb-2021-313633</meta:user-defined>
    <meta:user-defined meta:name="OVERHEIDop.versieInformatie"/>
  </office:meta>
</office:document-meta>
</file>