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netenlaan 45, 9742 HB Groningen – verwijderen asbest (ontvangstdatum 07-09-2021, dossiernummer 202175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3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lanetenlaan 45, 9742 HB Groningen – verwijderen asbest (ontvangstdatum 07-09-2021, dossiernummer 202175937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32</meta:user-defined>
    <meta:user-defined meta:name="OVERHEIDop.GmbID/DC.identifier">gmb-2021-313632</meta:user-defined>
    <meta:user-defined meta:name="OVERHEIDop.versieInformatie"/>
  </office:meta>
</office:document-meta>
</file>