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oteringestraat 21, 9712 PE Groningen – verwijderen asbest (ontvangstdatum 08-09-2021, dossiernummer 202175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62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2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2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Nieuwe Boteringestraat 21, 9712 PE Groningen – verwijderen asbest (ontvangstdatum 08-09-2021, dossiernummer 202175954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26</meta:user-defined>
    <meta:user-defined meta:name="OVERHEIDop.GmbID/DC.identifier">gmb-2021-313626</meta:user-defined>
    <meta:user-defined meta:name="OVERHEIDop.versieInformatie"/>
  </office:meta>
</office:document-meta>
</file>