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ofdweg 141 te Harkstede, 9614 AD Groningen – sloopwerkzaamheden binnen woning (ontvangstdatum 07-09-2021, dossiernummer 2021759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3622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2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2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Hoofdweg 141 te Harkstede, 9614 AD Groningen – sloopwerkzaamheden binnen woning (ontvangstdatum 07-09-2021, dossiernummer 202175932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622</meta:user-defined>
    <meta:user-defined meta:name="OVERHEIDop.GmbID/DC.identifier">gmb-2021-313622</meta:user-defined>
    <meta:user-defined meta:name="OVERHEIDop.versieInformatie"/>
  </office:meta>
</office:document-meta>
</file>