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emskanaal-Noordzijde 6 te Woltersum, 9795 TB Groningen – verwijderen asbest (ontvangstdatum 07-09-2021, dossiernummer 202175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62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2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2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Eemskanaal-Noordzijde 6 te Woltersum, 9795 TB Groningen – verwijderen asbest (ontvangstdatum 07-09-2021, dossiernummer 202175918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620</meta:user-defined>
    <meta:user-defined meta:name="OVERHEIDop.GmbID/DC.identifier">gmb-2021-313620</meta:user-defined>
    <meta:user-defined meta:name="OVERHEIDop.versieInformatie"/>
  </office:meta>
</office:document-meta>
</file>