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ubastraat 5 en 11, 9724 CT Groningen – verwijderen asbest (ontvangstdatum 01-09-2021, dossiernummer 202175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Cubastraat 5 en 11, 9724 CT Groningen – verwijderen asbest (ontvangstdatum 01-09-2021, dossiernummer 202175800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17</meta:user-defined>
    <meta:user-defined meta:name="OVERHEIDop.GmbID/DC.identifier">gmb-2021-313617</meta:user-defined>
    <meta:user-defined meta:name="OVERHEIDop.versieInformatie"/>
  </office:meta>
</office:document-meta>
</file>