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Avondsterlaan 43, 9742 KB Groningen – verwijderen asbest (ontvangstdatum 07-09-2021, dossiernummer 2021759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 sept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3615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615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615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Avondsterlaan 43, 9742 KB Groningen – verwijderen asbest (ontvangstdatum 07-09-2021, dossiernummer 202175924)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3615</meta:user-defined>
    <meta:user-defined meta:name="OVERHEIDop.GmbID/DC.identifier">gmb-2021-313615</meta:user-defined>
    <meta:user-defined meta:name="OVERHEIDop.versieInformatie"/>
  </office:meta>
</office:document-meta>
</file>